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5.829cm" fo:margin-top="0cm" fo:margin-bottom="0cm" table:align="center" style:writing-mode="page"/>
    </style:style>
    <style:style style:name="表格1.A" style:family="table-column">
      <style:table-column-properties style:column-width="2.096cm"/>
    </style:style>
    <style:style style:name="表格1.B" style:family="table-column">
      <style:table-column-properties style:column-width="13.732cm"/>
    </style:style>
    <style:style style:name="表格1.1" style:family="table-row">
      <style:table-row-properties style:min-row-height="0.386cm" fo:keep-together="auto"/>
    </style:style>
    <style:style style:name="表格1.A1" style:family="table-cell">
      <style:table-cell-properties style:vertical-align="middle" fo:padding-left="0.15cm" fo:padding-right="0.15cm" fo:padding-top="0.101cm" fo:padding-bottom="0.101cm" fo:border="0.5pt solid #000000"/>
    </style:style>
    <style:style style:name="表格1.2" style:family="table-row">
      <style:table-row-properties fo:keep-together="auto"/>
    </style:style>
    <style:style style:name="表格1.B2" style:family="table-cell">
      <style:table-cell-properties fo:padding-left="0.15cm" fo:padding-right="0.15cm" fo:padding-top="0.101cm" fo:padding-bottom="0.101cm" fo:border="0.5pt solid #000000"/>
    </style:style>
    <style:style style:name="表格1.3" style:family="table-row">
      <style:table-row-properties fo:keep-together="auto"/>
    </style:style>
    <style:style style:name="表格1.B3" style:family="table-cell">
      <style:table-cell-properties fo:padding-left="0.15cm" fo:padding-right="0.15cm" fo:padding-top="0.101cm" fo:padding-bottom="0.101cm" fo:border="0.5pt solid #000000"/>
    </style:style>
    <style:style style:name="表格1.4" style:family="table-row">
      <style:table-row-properties fo:keep-together="auto"/>
    </style:style>
    <style:style style:name="表格1.B4" style:family="table-cell">
      <style:table-cell-properties fo:padding-left="0.15cm" fo:padding-right="0.15cm" fo:padding-top="0.101cm" fo:padding-bottom="0.101cm" fo:border="0.5pt solid #000000"/>
    </style:style>
    <style:style style:name="表格1.5" style:family="table-row">
      <style:table-row-properties fo:keep-together="auto"/>
    </style:style>
    <style:style style:name="表格1.B5" style:family="table-cell">
      <style:table-cell-properties fo:padding-left="0.15cm" fo:padding-right="0.15cm" fo:padding-top="0.101cm" fo:padding-bottom="0.101cm" fo:border="0.5pt solid #000000"/>
    </style:style>
    <style:style style:name="表格2" style:family="table">
      <style:table-properties style:width="17.336cm" fo:margin-top="0cm" fo:margin-bottom="0cm" table:align="center" style:writing-mode="page"/>
    </style:style>
    <style:style style:name="表格2.A" style:family="table-column">
      <style:table-column-properties style:column-width="2.612cm"/>
    </style:style>
    <style:style style:name="表格2.B" style:family="table-column">
      <style:table-column-properties style:column-width="0.951cm"/>
    </style:style>
    <style:style style:name="表格2.C" style:family="table-column">
      <style:table-column-properties style:column-width="3.177cm"/>
    </style:style>
    <style:style style:name="表格2.D" style:family="table-column">
      <style:table-column-properties style:column-width="0.78cm"/>
    </style:style>
    <style:style style:name="表格2.E" style:family="table-column">
      <style:table-column-properties style:column-width="1.468cm"/>
    </style:style>
    <style:style style:name="表格2.F" style:family="table-column">
      <style:table-column-properties style:column-width="0.547cm"/>
    </style:style>
    <style:style style:name="表格2.G" style:family="table-column">
      <style:table-column-properties style:column-width="1.042cm"/>
    </style:style>
    <style:style style:name="表格2.H" style:family="table-column">
      <style:table-column-properties style:column-width="1.402cm"/>
    </style:style>
    <style:style style:name="表格2.I" style:family="table-column">
      <style:table-column-properties style:column-width="0.095cm"/>
    </style:style>
    <style:style style:name="表格2.J" style:family="table-column">
      <style:table-column-properties style:column-width="2.54cm"/>
    </style:style>
    <style:style style:name="表格2.K" style:family="table-column">
      <style:table-column-properties style:column-width="2.72cm"/>
    </style:style>
    <style:style style:name="表格2.1" style:family="table-row">
      <style:table-row-properties style:min-row-height="0.82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002cm" fo:keep-together="auto"/>
    </style:style>
    <style:style style:name="表格2.3" style:family="table-row">
      <style:table-row-properties style:min-row-height="1.046cm" fo:keep-together="auto"/>
    </style:style>
    <style:style style:name="表格2.4" style:family="table-row">
      <style:table-row-properties style:min-row-height="0.912cm" fo:keep-together="auto"/>
    </style:style>
    <style:style style:name="表格2.5" style:family="table-row">
      <style:table-row-properties style:min-row-height="0.97cm" fo:keep-together="auto"/>
    </style:style>
    <style:style style:name="表格2.6" style:family="table-row">
      <style:table-row-properties style:min-row-height="1.415cm" fo:keep-together="auto"/>
    </style:style>
    <style:style style:name="表格2.7" style:family="table-row">
      <style:table-row-properties style:min-row-height="0.915cm" fo:keep-together="auto"/>
    </style:style>
    <style:style style:name="表格2.8" style:family="table-row">
      <style:table-row-properties style:min-row-height="1.178cm" fo:keep-together="auto"/>
    </style:style>
    <style:style style:name="表格2.9" style:family="table-row">
      <style:table-row-properties style:min-row-height="1.168cm" fo:keep-together="auto"/>
    </style:style>
    <style:style style:name="表格2.10" style:family="table-row">
      <style:table-row-properties style:min-row-height="0.921cm" fo:keep-together="auto"/>
    </style:style>
    <style:style style:name="表格2.11" style:family="table-row">
      <style:table-row-properties style:min-row-height="1.78cm" fo:keep-together="auto"/>
    </style:style>
    <style:style style:name="表格2.C11" style:family="table-cell">
      <style:table-cell-properties fo:padding-left="0.191cm" fo:padding-right="0.191cm" fo:padding-top="0cm" fo:padding-bottom="0cm" fo:border="0.5pt solid #000000"/>
    </style:style>
    <style:style style:name="表格2.12" style:family="table-row">
      <style:table-row-properties style:min-row-height="1.45cm" fo:keep-together="auto"/>
    </style:style>
    <style:style style:name="表格2.13" style:family="table-row">
      <style:table-row-properties style:min-row-height="4.246cm" fo:keep-together="auto"/>
    </style:style>
    <style:style style:name="表格2.14" style:family="table-row">
      <style:table-row-properties style:min-row-height="0.947cm" fo:keep-together="auto"/>
    </style:style>
    <style:style style:name="表格2.15" style:family="table-row">
      <style:table-row-properties style:min-row-height="2.734cm" fo:keep-together="auto"/>
    </style:style>
    <style:style style:name="表格2.A15" style:family="table-cell">
      <style:table-cell-properties fo:padding-left="0.191cm" fo:padding-right="0.191cm" fo:padding-top="0cm" fo:padding-bottom="0cm" fo:border="0.5pt solid #000000"/>
    </style:style>
    <style:style style:name="表格2.16" style:family="table-row">
      <style:table-row-properties style:min-row-height="3.722cm" fo:keep-together="auto"/>
    </style:style>
    <style:style style:name="表格2.A16" style:family="table-cell">
      <style:table-cell-properties fo:padding-left="0.191cm" fo:padding-right="0.191cm" fo:padding-top="0cm" fo:padding-bottom="0cm" fo:border="0.5pt solid #000000"/>
    </style:style>
    <style:style style:name="表格2.17" style:family="table-row">
      <style:table-row-properties style:min-row-height="0.919cm" fo:keep-together="auto"/>
    </style:style>
    <style:style style:name="表格2.A17" style:family="table-cell">
      <style:table-cell-properties fo:padding-left="0.191cm" fo:padding-right="0.191cm" fo:padding-top="0cm" fo:padding-bottom="0cm" fo:border="0.5pt solid #000000"/>
    </style:style>
    <style:style style:name="表格2.18" style:family="table-row">
      <style:table-row-properties style:min-row-height="1.224cm" fo:keep-together="auto"/>
    </style:style>
    <style:style style:name="表格2.A18" style:family="table-cell">
      <style:table-cell-properties fo:padding-left="0.191cm" fo:padding-right="0.191cm" fo:padding-top="0cm" fo:padding-bottom="0cm" fo:border="0.5pt solid #000000"/>
    </style:style>
    <style:style style:name="表格3" style:family="table">
      <style:table-properties style:width="13.591cm" fo:margin-left="1.45cm" fo:margin-top="0cm" fo:margin-bottom="0cm" table:align="left" style:writing-mode="page"/>
    </style:style>
    <style:style style:name="表格3.A" style:family="table-column">
      <style:table-column-properties style:column-width="4.748cm"/>
    </style:style>
    <style:style style:name="表格3.B" style:family="table-column">
      <style:table-column-properties style:column-width="6.384cm"/>
    </style:style>
    <style:style style:name="表格3.C" style:family="table-column">
      <style:table-column-properties style:column-width="2.459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3.748cm" style:rel-width="87%" fo:margin-top="0cm" fo:margin-bottom="0cm" table:align="center" style:writing-mode="page"/>
    </style:style>
    <style:style style:name="表格4.A" style:family="table-column">
      <style:table-column-properties style:column-width="6.472cm" style:rel-column-width="30853*"/>
    </style:style>
    <style:style style:name="表格4.B" style:family="table-column">
      <style:table-column-properties style:column-width="2.425cm" style:rel-column-width="11561*"/>
    </style:style>
    <style:style style:name="表格4.C" style:family="table-column">
      <style:table-column-properties style:column-width="2.425cm" style:rel-column-width="11560*"/>
    </style:style>
    <style:style style:name="表格4.D" style:family="table-column">
      <style:table-column-properties style:column-width="2.425cm" style:rel-column-width="11558*"/>
    </style:style>
    <style:style style:name="表格4.1" style:family="table-row">
      <style:table-row-properties style:min-row-height="0.66cm" fo:keep-together="always"/>
    </style:style>
    <style:style style:name="表格4.A1" style:family="table-cell">
      <style:table-cell-properties fo:padding-left="0.049cm" fo:padding-right="0.049cm" fo:padding-top="0cm" fo:padding-bottom="0cm" fo:border-left="0.75pt solid #000000" fo:border-right="0.75pt solid #000000" fo:border-top="0.75pt solid #000000" fo:border-bottom="none"/>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A2" style:family="table-cell">
      <style:table-cell-properties fo:padding-left="0.049cm" fo:padding-right="0.049cm" fo:padding-top="0cm" fo:padding-bottom="0cm" fo:border="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4.B3" style:family="table-cell">
      <style:table-cell-properties style:vertical-align="middle" fo:padding-left="0.049cm" fo:padding-right="0.049cm" fo:padding-top="0cm" fo:padding-bottom="0cm" fo:border="0.75pt solid #000000"/>
    </style:style>
    <style:style style:name="表格4.D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4.4" style:family="table-row">
      <style:table-row-properties fo:keep-together="always"/>
    </style:style>
    <style:style style:name="表格4.5" style:family="table-row">
      <style:table-row-properties style:min-row-height="0.088cm" fo:keep-together="always"/>
    </style:style>
    <style:style style:name="表格4.B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4.C5"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4.D5" style:family="table-cell">
      <style:table-cell-properties style:vertical-align="middle" fo:padding-left="0.049cm" fo:padding-right="0.049cm" fo:padding-top="0cm" fo:padding-bottom="0cm" fo:border-left="0.75pt solid #000000" fo:border-right="0.75pt solid #000000" fo:border-top="2.25pt solid #000000" fo:border-bottom="1.5pt solid #000000"/>
    </style:style>
    <style:style style:name="表格4.6" style:family="table-row">
      <style:table-row-properties style:min-row-height="0.272cm" fo:keep-together="always"/>
    </style:style>
    <style:style style:name="表格4.B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4.C6"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4.7" style:family="table-row">
      <style:table-row-properties style:min-row-height="0.586cm" fo:keep-together="always"/>
    </style:style>
    <style:style style:name="表格4.C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style>
    <style:style style:name="表格4.9" style:family="table-row">
      <style:table-row-properties style:min-row-height="0.609cm" fo:keep-together="always"/>
    </style:style>
    <style:style style:name="表格4.10" style:family="table-row">
      <style:table-row-properties style:min-row-height="0.702cm" fo:keep-together="always"/>
    </style:style>
    <style:style style:name="表格4.A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C10"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D10"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5" style:family="table">
      <style:table-properties style:width="13.645cm" fo:margin-top="0cm" fo:margin-bottom="0cm" table:align="center" style:writing-mode="page"/>
    </style:style>
    <style:style style:name="表格5.A" style:family="table-column">
      <style:table-column-properties style:column-width="0.945cm"/>
    </style:style>
    <style:style style:name="表格5.B" style:family="table-column">
      <style:table-column-properties style:column-width="3.754cm"/>
    </style:style>
    <style:style style:name="表格5.C" style:family="table-column">
      <style:table-column-properties style:column-width="6.089cm"/>
    </style:style>
    <style:style style:name="表格5.D" style:family="table-column">
      <style:table-column-properties style:column-width="2.856cm"/>
    </style:style>
    <style:style style:name="表格5.1" style:family="table-row">
      <style:table-row-properties style:min-row-height="0.637cm" fo:keep-together="auto"/>
    </style:style>
    <style:style style:name="表格5.A1" style:family="table-cell">
      <style:table-cell-properties style:vertical-align="middle" fo:background-color="#c0c0c0" fo:padding-left="0.049cm" fo:padding-right="0.049cm" fo:padding-top="0cm" fo:padding-bottom="0cm" fo:border="1pt solid #000000">
        <style:background-image/>
      </style:table-cell-properties>
    </style:style>
    <style:style style:name="表格5.2" style:family="table-row">
      <style:table-row-properties style:min-row-height="0.894cm" fo:keep-together="always"/>
    </style:style>
    <style:style style:name="表格5.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5.C2" style:family="table-cell">
      <style:table-cell-properties style:vertical-align="middle" fo:padding-left="0.049cm" fo:padding-right="0.049cm" fo:padding-top="0cm" fo:padding-bottom="0cm" fo:border="1pt solid #000000"/>
    </style:style>
    <style:style style:name="表格5.D2" style:family="table-cell">
      <style:table-cell-properties style:vertical-align="middle" fo:padding-left="0.049cm" fo:padding-right="0.049cm" fo:padding-top="0cm" fo:padding-bottom="0cm" fo:border="1pt solid #000000"/>
    </style:style>
    <style:style style:name="表格5.3" style:family="table-row">
      <style:table-row-properties style:min-row-height="0.933cm" fo:keep-together="always"/>
    </style:style>
    <style:style style:name="表格5.A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3"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5.D3" style:family="table-cell">
      <style:table-cell-properties style:vertical-align="middle" fo:padding-left="0.049cm" fo:padding-right="0.049cm" fo:padding-top="0cm" fo:padding-bottom="0cm" fo:border="1pt solid #000000"/>
    </style:style>
    <style:style style:name="表格5.4" style:family="table-row">
      <style:table-row-properties style:min-row-height="0.771cm" fo:keep-together="always"/>
    </style:style>
    <style:style style:name="表格5.A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4"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5.C4"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5.D4"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5.5" style:family="table-row">
      <style:table-row-properties style:min-row-height="0.908cm" fo:keep-together="always"/>
    </style:style>
    <style:style style:name="表格5.A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5"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5.D5"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5.6" style:family="table-row">
      <style:table-row-properties style:min-row-height="0.887cm" fo:keep-together="always"/>
    </style:style>
    <style:style style:name="表格5.A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6"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5.C6"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5.D6" style:family="table-cell">
      <style:table-cell-properties style:vertical-align="middle" fo:padding-left="0.049cm" fo:padding-right="0.049cm" fo:padding-top="0cm" fo:padding-bottom="0cm" fo:border="1pt solid #000000"/>
    </style:style>
    <style:style style:name="表格5.7" style:family="table-row">
      <style:table-row-properties style:min-row-height="0.915cm" fo:keep-together="always"/>
    </style:style>
    <style:style style:name="表格5.A7"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C7"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5.D7"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5.8" style:family="table-row">
      <style:table-row-properties style:min-row-height="0.951cm" fo:keep-together="always"/>
    </style:style>
    <style:style style:name="表格5.A8"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8"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5.C8"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5.D8"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5.9" style:family="table-row">
      <style:table-row-properties style:min-row-height="0.852cm" fo:keep-together="always"/>
    </style:style>
    <style:style style:name="表格5.A9"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B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10" style:family="table-row">
      <style:table-row-properties style:min-row-height="0.785cm" fo:keep-together="auto"/>
    </style:style>
    <style:style style:name="表格5.A10" style:family="table-cell">
      <style:table-cell-properties style:vertical-align="middle" fo:background-color="#d8d8d8" fo:padding-left="0.049cm" fo:padding-right="0.049cm" fo:padding-top="0cm" fo:padding-bottom="0cm" fo:border-left="1pt solid #000000" fo:border-right="0.5pt solid #000000" fo:border-top="1pt solid #000000" fo:border-bottom="1pt solid #000000">
        <style:background-image/>
      </style:table-cell-properties>
    </style:style>
    <style:style style:name="表格5.D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11" style:family="table-row">
      <style:table-row-properties style:min-row-height="0.923cm" fo:keep-together="auto"/>
    </style:style>
    <style:style style:name="表格5.D1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D1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6" style:family="table">
      <style:table-properties style:width="14.751cm" fo:margin-left="2.318cm" fo:margin-top="0cm" fo:margin-bottom="0cm" table:align="left" style:writing-mode="page"/>
    </style:style>
    <style:style style:name="表格6.A" style:family="table-column">
      <style:table-column-properties style:column-width="0.748cm"/>
    </style:style>
    <style:style style:name="表格6.B" style:family="table-column">
      <style:table-column-properties style:column-width="1cm"/>
    </style:style>
    <style:style style:name="表格6.C" style:family="table-column">
      <style:table-column-properties style:column-width="3cm"/>
    </style:style>
    <style:style style:name="表格6.D" style:family="table-column">
      <style:table-column-properties style:column-width="1.252cm"/>
    </style:style>
    <style:style style:name="表格6.F" style:family="table-column">
      <style:table-column-properties style:column-width="2cm"/>
    </style:style>
    <style:style style:name="表格6.1" style:family="table-row">
      <style:table-row-properties style:min-row-height="1.637cm" fo:keep-together="auto"/>
    </style:style>
    <style:style style:name="表格6.A1" style:family="table-cell">
      <style:table-cell-properties style:vertical-align="bottom" fo:background-color="#c0c0c0" fo:padding-left="0.049cm" fo:padding-right="0.049cm" fo:padding-top="0cm" fo:padding-bottom="0cm" fo:border="1pt solid #000000">
        <style:background-image/>
      </style:table-cell-properties>
    </style:style>
    <style:style style:name="表格6.C1" style:family="table-cell">
      <style:table-cell-properties style:vertical-align="middle" fo:background-color="#c0c0c0" fo:padding-left="0.049cm" fo:padding-right="0.049cm" fo:padding-top="0cm" fo:padding-bottom="0cm" fo:border-left="1pt solid #000000" fo:border-right="0.5pt solid #000000" fo:border-top="1pt solid #000000" fo:border-bottom="1pt solid #000000">
        <style:background-image/>
      </style:table-cell-properties>
    </style:style>
    <style:style style:name="表格6.D1" style:family="table-cell">
      <style:table-cell-properties style:vertical-align="middle" fo:background-color="#c0c0c0"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6.F1" style:family="table-cell">
      <style:table-cell-properties style:vertical-align="middle" fo:background-color="#c0c0c0" fo:padding-left="0.049cm" fo:padding-right="0.049cm" fo:padding-top="0cm" fo:padding-bottom="0cm" fo:border-left="0.5pt solid #000000" fo:border-right="1pt solid #000000" fo:border-top="1pt solid #000000" fo:border-bottom="1pt solid #000000">
        <style:background-image/>
      </style:table-cell-properties>
    </style:style>
    <style:style style:name="表格6.G1" style:family="table-cell">
      <style:table-cell-properties style:vertical-align="middle" fo:background-color="#c0c0c0" fo:padding-left="0.049cm" fo:padding-right="0.049cm" fo:padding-top="0cm" fo:padding-bottom="0cm" fo:border="1pt solid #000000">
        <style:background-image/>
      </style:table-cell-properties>
    </style:style>
    <style:style style:name="表格6.2" style:family="table-row">
      <style:table-row-properties style:min-row-height="0.894cm" fo:keep-together="auto"/>
    </style:style>
    <style:style style:name="表格6.A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6.D2"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6.F2"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6.G2" style:family="table-cell">
      <style:table-cell-properties fo:padding-left="0.049cm" fo:padding-right="0.049cm" fo:padding-top="0cm" fo:padding-bottom="0cm" fo:border="1pt solid #000000"/>
    </style:style>
    <style:style style:name="表格6.H2" style:family="table-cell">
      <style:table-cell-properties fo:padding-left="0.049cm" fo:padding-right="0.049cm" fo:padding-top="0cm" fo:padding-bottom="0cm" fo:border="1pt solid #000000"/>
    </style:style>
    <style:style style:name="表格6.3" style:family="table-row">
      <style:table-row-properties style:min-row-height="0.933cm" fo:keep-together="auto"/>
    </style:style>
    <style:style style:name="表格6.C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6.D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6.E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6.F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6.G3" style:family="table-cell">
      <style:table-cell-properties fo:padding-left="0.049cm" fo:padding-right="0.049cm" fo:padding-top="0cm" fo:padding-bottom="0cm" fo:border="1pt solid #000000"/>
    </style:style>
    <style:style style:name="表格6.H3" style:family="table-cell">
      <style:table-cell-properties fo:padding-left="0.049cm" fo:padding-right="0.049cm" fo:padding-top="0cm" fo:padding-bottom="0cm" fo:border="1pt solid #000000"/>
    </style:style>
    <style:style style:name="表格6.4" style:family="table-row">
      <style:table-row-properties style:min-row-height="0.771cm" fo:keep-together="auto"/>
    </style:style>
    <style:style style:name="表格6.B4"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6.C4"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6.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G4"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H4"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5" style:family="table-row">
      <style:table-row-properties style:min-row-height="0.908cm" fo:keep-together="auto"/>
    </style:style>
    <style:style style:name="表格6.B5"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6.G5"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pt solid #000000">
        <style:background-image/>
      </style:table-cell-properties>
    </style:style>
    <style:style style:name="表格6.6" style:family="table-row">
      <style:table-row-properties style:min-row-height="0.887cm" fo:keep-together="auto"/>
    </style:style>
    <style:style style:name="表格6.C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6.D6"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6.G6" style:family="table-cell">
      <style:table-cell-properties fo:padding-left="0.049cm" fo:padding-right="0.049cm" fo:padding-top="0cm" fo:padding-bottom="0cm" fo:border="1pt solid #000000"/>
    </style:style>
    <style:style style:name="表格6.H6" style:family="table-cell">
      <style:table-cell-properties fo:padding-left="0.049cm" fo:padding-right="0.049cm" fo:padding-top="0cm" fo:padding-bottom="0cm" fo:border="1pt solid #000000"/>
    </style:style>
    <style:style style:name="表格6.7" style:family="table-row">
      <style:table-row-properties style:min-row-height="0.915cm" fo:keep-together="auto"/>
    </style:style>
    <style:style style:name="表格6.C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D7" style:family="table-cell">
      <style:table-cell-properties style:vertical-align="middle" fo:padding-left="0.049cm" fo:padding-right="0.049cm" fo:padding-top="0cm" fo:padding-bottom="0cm" fo:border="0.5pt solid #000000"/>
    </style:style>
    <style:style style:name="表格6.E7" style:family="table-cell">
      <style:table-cell-properties style:vertical-align="middle" fo:padding-left="0.049cm" fo:padding-right="0.049cm" fo:padding-top="0cm" fo:padding-bottom="0cm" fo:border="0.5pt solid #000000"/>
    </style:style>
    <style:style style:name="表格6.F7"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6.G7"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H7"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8" style:family="table-row">
      <style:table-row-properties style:min-row-height="0.951cm" fo:keep-together="auto"/>
    </style:style>
    <style:style style:name="表格6.C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D8" style:family="table-cell">
      <style:table-cell-properties style:vertical-align="middle" fo:padding-left="0.049cm" fo:padding-right="0.049cm" fo:padding-top="0cm" fo:padding-bottom="0cm" fo:border="0.5pt solid #000000"/>
    </style:style>
    <style:style style:name="表格6.E8" style:family="table-cell">
      <style:table-cell-properties style:vertical-align="middle" fo:padding-left="0.049cm" fo:padding-right="0.049cm" fo:padding-top="0cm" fo:padding-bottom="0cm" fo:border="0.5pt solid #000000"/>
    </style:style>
    <style:style style:name="表格6.F8"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6.G8"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H8"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G9"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6.H9"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6.C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D10" style:family="table-cell">
      <style:table-cell-properties style:vertical-align="middle" fo:padding-left="0.049cm" fo:padding-right="0.049cm" fo:padding-top="0cm" fo:padding-bottom="0cm" fo:border="0.5pt solid #000000"/>
    </style:style>
    <style:style style:name="表格6.E10" style:family="table-cell">
      <style:table-cell-properties style:vertical-align="middle" fo:padding-left="0.049cm" fo:padding-right="0.049cm" fo:padding-top="0cm" fo:padding-bottom="0cm" fo:border="0.5pt solid #000000"/>
    </style:style>
    <style:style style:name="表格6.F10"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6.G10"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H10"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C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D11" style:family="table-cell">
      <style:table-cell-properties style:vertical-align="middle" fo:padding-left="0.049cm" fo:padding-right="0.049cm" fo:padding-top="0cm" fo:padding-bottom="0cm" fo:border="0.5pt solid #000000"/>
    </style:style>
    <style:style style:name="表格6.E11" style:family="table-cell">
      <style:table-cell-properties style:vertical-align="middle" fo:padding-left="0.049cm" fo:padding-right="0.049cm" fo:padding-top="0cm" fo:padding-bottom="0cm" fo:border="0.5pt solid #000000"/>
    </style:style>
    <style:style style:name="表格6.F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6.G1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H1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C1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D12" style:family="table-cell">
      <style:table-cell-properties style:vertical-align="middle" fo:padding-left="0.049cm" fo:padding-right="0.049cm" fo:padding-top="0cm" fo:padding-bottom="0cm" fo:border="0.5pt solid #000000"/>
    </style:style>
    <style:style style:name="表格6.E12" style:family="table-cell">
      <style:table-cell-properties style:vertical-align="middle" fo:padding-left="0.049cm" fo:padding-right="0.049cm" fo:padding-top="0cm" fo:padding-bottom="0cm" fo:border="0.5pt solid #000000"/>
    </style:style>
    <style:style style:name="表格6.F1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6.G12"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H12"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13" style:family="table-row">
      <style:table-row-properties style:min-row-height="0.94cm" fo:keep-together="auto"/>
    </style:style>
    <style:style style:name="表格6.G1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6.H1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6.14" style:family="table-row">
      <style:table-row-properties style:min-row-height="0.785cm" fo:keep-together="auto"/>
    </style:style>
    <style:style style:name="表格6.A14" style:family="table-cell">
      <style:table-cell-properties style:vertical-align="middle" fo:background-color="#d8d8d8"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6.A15" style:family="table-cell">
      <style:table-cell-properties style:vertical-align="middle" fo:background-color="#d8d8d8" fo:padding-left="0.049cm" fo:padding-right="0.049cm" fo:padding-top="0cm" fo:padding-bottom="0cm" fo:border-left="1pt solid #000000" fo:border-right="0.5pt solid #000000" fo:border-top="0.5pt solid #000000" fo:border-bottom="2.25pt solid #000000">
        <style:background-image/>
      </style:table-cell-properties>
    </style:style>
    <style:style style:name="表格6.G15"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2.25pt solid #000000">
        <style:background-image/>
      </style:table-cell-properties>
    </style:style>
    <style:style style:name="表格6.H15"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2.25pt solid #000000">
        <style:background-image/>
      </style:table-cell-properties>
    </style:style>
    <style:style style:name="表格6.16" style:family="table-row">
      <style:table-row-properties style:min-row-height="1.505cm" fo:keep-together="auto"/>
    </style:style>
    <style:style style:name="表格6.A16" style:family="table-cell">
      <style:table-cell-properties style:vertical-align="middle" fo:background-color="#d8d8d8"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6.G16" style:family="table-cell">
      <style:table-cell-properties style:vertical-align="middle" fo:background-color="transparent" fo:padding-left="0.049cm" fo:padding-right="0.049cm" fo:padding-top="0cm" fo:padding-bottom="0cm" fo:border-left="0.5pt solid #000000" fo:border-right="3pt solid #000000" fo:border-top="2.25pt solid #000000" fo:border-bottom="2.25pt solid #000000">
        <style:background-image/>
      </style:table-cell-properties>
    </style:style>
    <style:style style:name="表格7" style:family="table">
      <style:table-properties style:width="16.914cm" fo:margin-top="0cm" fo:margin-bottom="0cm" table:align="center" style:writing-mode="page"/>
    </style:style>
    <style:style style:name="表格7.A" style:family="table-column">
      <style:table-column-properties style:column-width="3.621cm"/>
    </style:style>
    <style:style style:name="表格7.B" style:family="table-column">
      <style:table-column-properties style:column-width="13.291cm"/>
    </style:style>
    <style:style style:name="表格7.1" style:family="table-row">
      <style:table-row-properties fo:keep-together="auto"/>
    </style:style>
    <style:style style:name="表格7.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7.A2"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7.A7" style:family="table-cell">
      <style:table-cell-properties style:border-line-width-bottom="0.053cm 0.053cm 0.053cm" fo:padding-left="0.049cm" fo:padding-right="0.049cm" fo:padding-top="0cm" fo:padding-bottom="0cm" fo:border-left="1.5pt solid #000000" fo:border-right="1.5pt solid #000000" fo:border-top="0.5pt solid #000000" fo:border-bottom="4.5pt double #000000"/>
    </style:style>
    <style:style style:name="表格7.8" style:family="table-row">
      <style:table-row-properties style:min-row-height="0.9cm" fo:keep-together="auto"/>
    </style:style>
    <style:style style:name="表格7.A8"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style>
    <style:style style:name="表格7.B8"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style>
    <style:style style:name="表格7.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10" style:family="table-row">
      <style:table-row-properties style:min-row-height="2.249cm" fo:keep-together="auto"/>
    </style:style>
    <style:style style:name="表格7.11" style:family="table-row">
      <style:table-row-properties style:min-row-height="1.549cm" fo:keep-together="auto"/>
    </style:style>
    <style:style style:name="表格7.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7.057cm" fo:margin-top="0cm" fo:margin-bottom="0cm" fo:break-before="auto" fo:break-after="auto" table:align="center" style:may-break-between-rows="false" style:writing-mode="page"/>
    </style:style>
    <style:style style:name="表格8.A" style:family="table-column">
      <style:table-column-properties style:column-width="17.057cm"/>
    </style:style>
    <style:style style:name="表格8.1" style:family="table-row">
      <style:table-row-properties style:min-row-height="22.486cm" fo:keep-together="always"/>
    </style:style>
    <style:style style:name="表格8.A1" style:family="table-cell">
      <style:table-cell-properties fo:padding-left="0.049cm" fo:padding-right="0.049cm" fo:padding-top="0cm" fo:padding-bottom="0cm" fo:border="0.5pt solid #000000"/>
    </style:style>
    <style:style style:name="表格9" style:family="table">
      <style:table-properties style:width="18.381cm" fo:margin-top="0cm" fo:margin-bottom="0cm" table:align="center" style:writing-mode="page"/>
    </style:style>
    <style:style style:name="表格9.A" style:family="table-column">
      <style:table-column-properties style:column-width="12.506cm"/>
    </style:style>
    <style:style style:name="表格9.B" style:family="table-column">
      <style:table-column-properties style:column-width="5.874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style>
    <style:style style:name="表格10" style:family="table">
      <style:table-properties style:width="18.505cm" fo:margin-top="0cm" fo:margin-bottom="0cm" table:align="center" style:writing-mode="page"/>
    </style:style>
    <style:style style:name="表格10.A" style:family="table-column">
      <style:table-column-properties style:column-width="2.249cm"/>
    </style:style>
    <style:style style:name="表格10.B" style:family="table-column">
      <style:table-column-properties style:column-width="5.496cm"/>
    </style:style>
    <style:style style:name="表格10.C" style:family="table-column">
      <style:table-column-properties style:column-width="2.51cm"/>
    </style:style>
    <style:style style:name="表格10.D" style:family="table-column">
      <style:table-column-properties style:column-width="4.239cm"/>
    </style:style>
    <style:style style:name="表格10.E" style:family="table-column">
      <style:table-column-properties style:column-width="4.009cm"/>
    </style:style>
    <style:style style:name="表格10.1" style:family="table-row">
      <style:table-row-properties style:min-row-height="0.706cm" fo:keep-together="auto"/>
    </style:style>
    <style:style style:name="表格10.A1" style:family="table-cell">
      <style:table-cell-properties fo:background-color="#f2f2f2" fo:padding-left="0.191cm" fo:padding-right="0.191cm" fo:padding-top="0cm" fo:padding-bottom="0cm" fo:border="0.5pt solid #000000">
        <style:background-image/>
      </style:table-cell-properties>
    </style:style>
    <style:style style:name="表格10.2" style:family="table-row">
      <style:table-row-properties style:min-row-height="1.277cm" fo:keep-together="auto"/>
    </style:style>
    <style:style style:name="表格10.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5" style:family="table-row">
      <style:table-row-properties style:min-row-height="0.732cm" fo:keep-together="auto"/>
    </style:style>
    <style:style style:name="表格10.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0.6" style:family="table-row">
      <style:table-row-properties style:min-row-height="0.743cm" fo:keep-together="auto"/>
    </style:style>
    <style:style style:name="表格10.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10.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10.7" style:family="table-row">
      <style:table-row-properties fo:keep-together="auto"/>
    </style:style>
    <style:style style:name="表格10.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7" style:family="table-cell">
      <style:table-cell-properties fo:background-color="#ffffff" fo:padding-left="0.191cm" fo:padding-right="0.191cm" fo:padding-top="0cm" fo:padding-bottom="0cm" fo:border="0.75pt solid #000000">
        <style:background-image/>
      </style:table-cell-properties>
    </style:style>
    <style:style style:name="表格10.C7" style:family="table-cell">
      <style:table-cell-properties fo:background-color="#ffffff" fo:padding-left="0.191cm" fo:padding-right="0.191cm" fo:padding-top="0cm" fo:padding-bottom="0cm" fo:border="0.75pt solid #000000">
        <style:background-image/>
      </style:table-cell-properties>
    </style:style>
    <style:style style:name="表格10.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8" style:family="table-row">
      <style:table-row-properties style:min-row-height="0.695cm" fo:keep-together="auto"/>
    </style:style>
    <style:style style:name="表格10.9" style:family="table-row">
      <style:table-row-properties style:min-row-height="0.728cm" fo:keep-together="auto"/>
    </style:style>
    <style:style style:name="表格10.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0.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0.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Normal_20_Indent">
      <style:paragraph-properties fo:margin-left="0cm" fo:margin-right="2.54cm" fo:text-align="justify" style:justify-single-word="false" fo:text-indent="0cm" style:auto-text-indent="false" style:snap-to-layout-grid="false"/>
      <style:text-properties style:font-name="標楷體2" fo:font-size="16pt" style:font-name-asian="標楷體3" style:font-size-asian="16pt" style:font-weight-complex="bold"/>
    </style:style>
    <style:style style:name="P2" style:family="paragraph" style:parent-style-name="Normal_20_Indent">
      <style:paragraph-properties fo:margin-left="0cm" fo:margin-right="0.423cm" fo:text-indent="0cm" style:auto-text-indent="false"/>
      <style:text-properties style:font-name="標楷體2" style:font-name-asian="標楷體3" style:font-weight-complex="bold"/>
    </style:style>
    <style:style style:name="P3" style:family="paragraph" style:parent-style-name="Normal_20_Indent">
      <style:paragraph-properties fo:margin-left="0cm" fo:margin-right="0cm" fo:text-indent="0cm" style:auto-text-indent="false"/>
      <style:text-properties style:font-name="標楷體2" fo:font-size="14pt" style:font-name-asian="標楷體3" style:font-size-asian="14pt" style:font-size-complex="14pt" style:font-weight-complex="bold"/>
    </style:style>
    <style:style style:name="P4" style:family="paragraph" style:parent-style-name="Normal_20_Indent">
      <style:paragraph-properties fo:margin-left="0cm" fo:margin-right="0cm" fo:margin-top="0cm" fo:margin-bottom="0cm" style:contextual-spacing="false" fo:line-height="0.917cm" fo:text-align="justify" style:justify-single-word="false" fo:text-indent="0cm" style:auto-text-indent="false" fo:break-before="page"/>
    </style:style>
    <style:style style:name="P5" style:family="paragraph" style:parent-style-name="Normal_20_Indent">
      <style:paragraph-properties fo:margin-left="0cm" fo:margin-right="0cm" fo:line-height="0.917cm" fo:text-align="justify" style:justify-single-word="false" fo:text-indent="0cm" style:auto-text-indent="false"/>
    </style:style>
    <style:style style:name="P6" style:family="paragraph" style:parent-style-name="Normal_20_Indent">
      <style:paragraph-properties fo:margin-left="2.325cm" fo:margin-right="0.914cm" fo:line-height="0.917cm" fo:text-align="justify" style:justify-single-word="false" fo:text-indent="-2.325cm" style:auto-text-indent="false"/>
    </style:style>
    <style:style style:name="P7" style:family="paragraph" style:parent-style-name="Normal_20_Indent">
      <style:paragraph-properties fo:margin-left="2.117cm" fo:margin-right="0.914cm" fo:line-height="0.917cm" fo:text-align="justify" style:justify-single-word="false" fo:text-indent="1.478cm" style:auto-text-indent="false"/>
    </style:style>
    <style:style style:name="P8" style:family="paragraph" style:parent-style-name="Normal_20_Indent">
      <style:paragraph-properties fo:margin-left="3.598cm" fo:margin-right="0.75cm" fo:line-height="0.917cm" fo:text-align="justify" style:justify-single-word="false" fo:text-indent="-0.004cm" style:auto-text-indent="false"/>
    </style:style>
    <style:style style:name="P9" style:family="paragraph" style:parent-style-name="Normal_20_Indent">
      <style:paragraph-properties fo:margin-left="3.501cm" fo:margin-right="2.54cm" fo:line-height="0.917cm" fo:text-align="justify" style:justify-single-word="false" fo:text-indent="0cm" style:auto-text-indent="false"/>
    </style:style>
    <style:style style:name="P10" style:family="paragraph" style:parent-style-name="Normal_20_Indent">
      <style:paragraph-properties fo:margin-left="0.847cm" fo:margin-right="0.42cm" fo:line-height="0.917cm" fo:text-align="center" style:justify-single-word="false" fo:text-indent="0cm" style:auto-text-indent="false"/>
    </style:style>
    <style:style style:name="P11" style:family="paragraph" style:parent-style-name="Normal_20_Indent">
      <style:paragraph-properties fo:margin-left="0cm" fo:margin-right="-0.002cm" fo:margin-top="0cm" fo:margin-bottom="0cm" style:contextual-spacing="false" fo:line-height="0.917cm" fo:text-align="center" style:justify-single-word="false" fo:text-indent="0cm" style:auto-text-indent="false" fo:break-before="page"/>
    </style:style>
    <style:style style:name="P12" style:family="paragraph" style:parent-style-name="Normal_20_Indent">
      <style:paragraph-properties fo:margin-left="0cm" fo:margin-right="-0.002cm" fo:line-height="0.917cm" fo:text-align="center" style:justify-single-word="false" fo:text-indent="0cm" style:auto-text-indent="false"/>
    </style:style>
    <style:style style:name="P13" style:family="paragraph" style:parent-style-name="Normal_20_Indent">
      <style:paragraph-properties fo:margin-left="0cm" fo:margin-right="0.42cm" fo:line-height="0.917cm" fo:text-align="center" style:justify-single-word="false" fo:text-indent="1.131cm" style:auto-text-indent="false"/>
    </style:style>
    <style:style style:name="P14" style:family="paragraph" style:parent-style-name="Normal_20_Indent">
      <style:paragraph-properties fo:margin-left="0cm" fo:margin-right="2.54cm" fo:line-height="0.917cm" fo:text-align="justify" style:justify-single-word="false" fo:text-indent="0cm" style:auto-text-indent="false"/>
      <style:text-properties fo:font-size="16pt" style:font-name-asian="標楷體3" style:font-size-asian="16pt" style:font-size-complex="16pt"/>
    </style:style>
    <style:style style:name="P15" style:family="paragraph" style:parent-style-name="Normal_20_Indent">
      <style:paragraph-properties fo:margin-left="0cm" fo:margin-right="2.54cm" fo:text-align="justify" style:justify-single-word="false" fo:text-indent="0cm" style:auto-text-indent="false" style:snap-to-layout-grid="false"/>
    </style:style>
    <style:style style:name="P16" style:family="paragraph" style:parent-style-name="Normal_20_Indent">
      <style:paragraph-properties fo:margin-left="1.27cm" fo:margin-right="-0.002cm" fo:text-align="justify" style:justify-single-word="false" fo:text-indent="0.977cm" style:auto-text-indent="false"/>
    </style:style>
    <style:style style:name="P17" style:family="paragraph" style:parent-style-name="Normal_20_Indent">
      <style:paragraph-properties fo:margin-left="0cm" fo:margin-right="0cm" fo:text-align="center" style:justify-single-word="false" fo:text-indent="0cm" style:auto-text-indent="false" style:snap-to-layout-grid="false"/>
    </style:style>
    <style:style style:name="P18" style:family="paragraph" style:parent-style-name="Normal_20_Indent">
      <style:paragraph-properties fo:margin-left="0cm" fo:margin-right="0.423cm" fo:text-indent="0cm" style:auto-text-indent="false"/>
    </style:style>
    <style:style style:name="P19" style:family="paragraph" style:parent-style-name="Contents_20_1">
      <style:paragraph-properties fo:margin-left="-0.021cm" fo:margin-right="0cm" fo:text-indent="-0.123cm" style:auto-text-indent="false"/>
    </style:style>
    <style:style style:name="P20" style:family="paragraph" style:parent-style-name="Footer">
      <style:paragraph-properties fo:padding="0cm" fo:border="none"/>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fo:padding="0cm" fo:border="none"/>
    </style:style>
    <style:style style:name="P23" style:family="paragraph" style:parent-style-name="Frame_20_contents">
      <style:paragraph-properties style:snap-to-layout-grid="false"/>
    </style:style>
    <style:style style:name="P24" style:family="paragraph" style:parent-style-name="Frame_20_contents">
      <style:paragraph-properties fo:line-height="0.706cm"/>
    </style:style>
    <style:style style:name="P25" style:family="paragraph" style:parent-style-name="List_20_Paragraph" style:list-style-name="WWNum1">
      <style:paragraph-properties fo:margin-left="1.834cm" fo:margin-right="0cm" fo:line-height="0.847cm" fo:text-align="justify" style:justify-single-word="false" fo:text-indent="-1.199cm" style:auto-text-indent="false"/>
    </style:style>
    <style:style style:name="P26" style:family="paragraph" style:parent-style-name="List_20_Paragraph" style:list-style-name="WWNum1">
      <style:paragraph-properties fo:margin-left="2.131cm" fo:margin-right="0cm" fo:line-height="0.847cm" fo:text-align="justify" style:justify-single-word="false" fo:text-indent="-0.63cm" style:auto-text-indent="false"/>
    </style:style>
    <style:style style:name="P27" style:family="paragraph" style:parent-style-name="List_20_Paragraph" style:list-style-name="WWNum1">
      <style:paragraph-properties fo:line-height="0.847cm" fo:text-align="justify" style:justify-single-word="false"/>
    </style:style>
    <style:style style:name="P28" style:family="paragraph" style:parent-style-name="List_20_Paragraph" style:list-style-name="WWNum1">
      <style:paragraph-properties fo:margin-left="3.54cm" fo:margin-right="0cm" fo:line-height="0.847cm" fo:text-align="justify" style:justify-single-word="false" fo:text-indent="-1cm" style:auto-text-indent="false"/>
    </style:style>
    <style:style style:name="P29" style:family="paragraph" style:parent-style-name="List_20_Paragraph" style:list-style-name="WWNum1">
      <style:paragraph-properties fo:margin-left="2.9cm" fo:margin-right="0cm" fo:line-height="0.847cm" fo:text-align="justify" style:justify-single-word="false" fo:text-indent="-0.9cm" style:auto-text-indent="false"/>
    </style:style>
    <style:style style:name="P30" style:family="paragraph" style:parent-style-name="List_20_Paragraph" style:list-style-name="">
      <style:paragraph-properties fo:margin-left="2.328cm" fo:margin-right="0cm" fo:line-height="0.847cm" fo:text-align="justify" style:justify-single-word="false" fo:text-indent="0cm" style:auto-text-indent="false"/>
    </style:style>
    <style:style style:name="P31" style:family="paragraph" style:parent-style-name="List_20_Paragraph" style:list-style-name="">
      <style:paragraph-properties fo:margin-left="2.131cm" fo:margin-right="0cm" fo:line-height="0.847cm" fo:text-align="justify" style:justify-single-word="false" fo:text-indent="0cm" style:auto-text-indent="false"/>
    </style:style>
    <style:style style:name="P32" style:family="paragraph" style:parent-style-name="List_20_Paragraph" style:list-style-name="">
      <style:paragraph-properties fo:margin-left="1.834cm" fo:margin-right="0cm" fo:line-height="0.847cm" fo:text-align="justify" style:justify-single-word="false" fo:text-indent="0cm" style:auto-text-indent="false"/>
    </style:style>
    <style:style style:name="P33" style:family="paragraph" style:parent-style-name="List_20_Paragraph" style:list-style-name="WWNum1">
      <style:paragraph-properties fo:margin-left="2.117cm" fo:margin-right="0cm" fo:line-height="0.847cm" fo:text-align="justify" style:justify-single-word="false" fo:text-indent="-1.365cm" style:auto-text-indent="false">
        <style:tab-stops>
          <style:tab-stop style:position="2cm"/>
        </style:tab-stops>
      </style:paragraph-properties>
    </style:style>
    <style:style style:name="P34" style:family="paragraph" style:parent-style-name="List_20_Paragraph" style:list-style-name="WWNum1">
      <style:paragraph-properties fo:margin-left="1.834cm" fo:margin-right="0cm" fo:line-height="0.847cm" fo:text-indent="-1.199cm" style:auto-text-indent="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fo:orphans="2" fo:widows="2" style:snap-to-layout-grid="false"/>
    </style:style>
    <style:style style:name="P37" style:family="paragraph" style:parent-style-name="Standard">
      <style:paragraph-properties fo:margin-left="0cm" fo:margin-right="0.423cm" fo:text-align="center" style:justify-single-word="false" fo:orphans="2" fo:widows="2" fo:text-indent="0cm" style:auto-text-indent="false" style:snap-to-layout-grid="false"/>
    </style:style>
    <style:style style:name="P38" style:family="paragraph" style:parent-style-name="Standard">
      <style:paragraph-properties fo:margin-left="0.423cm" fo:margin-right="0.423cm" fo:text-align="center" style:justify-single-word="false" fo:orphans="2" fo:widows="2" fo:text-indent="0cm" style:auto-text-indent="false" style:snap-to-layout-grid="false"/>
    </style:style>
    <style:style style:name="P39" style:family="paragraph" style:parent-style-name="Standard">
      <style:paragraph-properties fo:margin-left="0cm" fo:margin-right="-0.002cm" fo:text-align="center" style:justify-single-word="false" fo:orphans="2" fo:widows="2" fo:text-indent="0cm" style:auto-text-indent="false" style:snap-to-layout-grid="false"/>
    </style:style>
    <style:style style:name="P40" style:family="paragraph" style:parent-style-name="Standard">
      <style:paragraph-properties fo:margin-left="0.423cm" fo:margin-right="-0.002cm" fo:text-align="center" style:justify-single-word="false" fo:orphans="2" fo:widows="2" fo:text-indent="0cm" style:auto-text-indent="false" style:snap-to-layout-gri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margin-left="0cm" fo:margin-right="-0.002cm" fo:text-align="center" style:justify-single-word="false" fo:text-indent="0cm" style:auto-text-indent="false" style:snap-to-layout-grid="false"/>
    </style:style>
    <style:style style:name="P43" style:family="paragraph" style:parent-style-name="Standard" style:master-page-name="Converted2">
      <style:paragraph-properties fo:margin-left="0.423cm" fo:margin-right="0.423cm" fo:text-align="center" style:justify-single-word="false" fo:text-indent="0cm" style:auto-text-indent="false" style:page-number="auto"/>
    </style:style>
    <style:style style:name="P44" style:family="paragraph" style:parent-style-name="Standard">
      <style:paragraph-properties fo:margin-left="0.847cm" fo:margin-right="0.91cm" fo:margin-top="0cm" fo:margin-bottom="0.212cm" style:contextual-spacing="false" fo:text-align="center" style:justify-single-word="false" fo:text-indent="0cm" style:auto-text-indent="false"/>
    </style:style>
    <style:style style:name="P45" style:family="paragraph" style:parent-style-name="Standard" style:list-style-name="WWNum1">
      <style:paragraph-properties fo:line-height="0.847cm" fo:text-align="justify" style:justify-single-word="false"/>
    </style:style>
    <style:style style:name="P46" style:family="paragraph" style:parent-style-name="Standard">
      <style:paragraph-properties fo:margin-left="1.27cm" fo:margin-right="0cm" fo:line-height="0.847cm" fo:text-align="justify" style:justify-single-word="false" fo:text-indent="0cm" style:auto-text-indent="false"/>
    </style:style>
    <style:style style:name="P47" style:family="paragraph" style:parent-style-name="Standard">
      <style:paragraph-properties fo:margin-left="4.126cm" fo:margin-right="0cm" fo:line-height="0.847cm" fo:text-align="justify" style:justify-single-word="false" fo:text-indent="-2.856cm" style:auto-text-indent="false"/>
    </style:style>
    <style:style style:name="P48" style:family="paragraph" style:parent-style-name="Standard">
      <style:paragraph-properties fo:margin-left="1.251cm" fo:margin-right="0cm" fo:line-height="0.847cm" fo:text-align="justify" style:justify-single-word="false" fo:text-indent="0.019cm" style:auto-text-indent="false"/>
    </style:style>
    <style:style style:name="P49" style:family="paragraph" style:parent-style-name="Standard" style:list-style-name="WWNum1">
      <style:paragraph-properties fo:line-height="0.847cm" fo:text-align="justify" style:justify-single-word="false">
        <style:tab-stops>
          <style:tab-stop style:position="1.752cm"/>
        </style:tab-stops>
      </style:paragraph-properties>
    </style:style>
    <style:style style:name="P50" style:family="paragraph" style:parent-style-name="Standard">
      <style:paragraph-properties fo:margin-left="0.635cm" fo:margin-right="0cm" fo:margin-top="0cm" fo:margin-bottom="0cm" style:contextual-spacing="false" fo:line-height="0.811cm" fo:text-align="justify" style:justify-single-word="false" fo:text-indent="0cm" style:auto-text-indent="false" fo:break-before="page"/>
    </style:style>
    <style:style style:name="P51" style:family="paragraph" style:parent-style-name="Standard">
      <style:paragraph-properties fo:line-height="0.811cm" fo:text-align="center" style:justify-single-word="false"/>
    </style:style>
    <style:style style:name="P52" style:family="paragraph" style:parent-style-name="Standard">
      <style:paragraph-properties fo:line-height="0.811cm"/>
    </style:style>
    <style:style style:name="P53" style:family="paragraph" style:parent-style-name="Standard">
      <style:paragraph-properties fo:margin-left="0.423cm" fo:margin-right="0.423cm" fo:margin-top="0.318cm" fo:margin-bottom="0cm" style:contextual-spacing="false" fo:text-align="end" style:justify-single-word="false" fo:text-indent="0cm" style:auto-text-indent="false"/>
    </style:style>
    <style:style style:name="P54" style:family="paragraph" style:parent-style-name="Standard">
      <style:paragraph-properties fo:margin-left="0cm" fo:margin-right="0.423cm" fo:text-align="justify" style:justify-single-word="false" fo:text-indent="0cm" style:auto-text-indent="false"/>
    </style:style>
    <style:style style:name="P55" style:family="paragraph" style:parent-style-name="Standard">
      <style:paragraph-properties fo:margin-left="0.423cm" fo:margin-right="0.423cm" fo:text-align="justify" style:justify-single-word="false" fo:text-indent="0cm" style:auto-text-indent="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list-style-name="WWNum4">
      <style:paragraph-properties fo:text-align="justify" style:justify-single-word="false"/>
    </style:style>
    <style:style style:name="P58" style:family="paragraph" style:parent-style-name="Standard">
      <style:paragraph-properties fo:margin-left="0.635cm" fo:margin-right="0cm" fo:text-align="justify" style:justify-single-word="false" fo:text-indent="0cm" style:auto-text-indent="false">
        <style:tab-stops>
          <style:tab-stop style:position="10.398cm"/>
        </style:tab-stops>
      </style:paragraph-properties>
    </style:style>
    <style:style style:name="P59" style:family="paragraph" style:parent-style-name="Standard">
      <style:paragraph-properties fo:text-align="justify" style:justify-single-word="false"/>
    </style:style>
    <style:style style:name="P60" style:family="paragraph" style:parent-style-name="Standard">
      <style:paragraph-properties fo:margin-left="0.085cm" fo:margin-right="0.423cm" fo:text-align="justify" style:justify-single-word="false" fo:orphans="2" fo:widows="2" fo:text-indent="-0.085cm" style:auto-text-indent="false" style:snap-to-layout-grid="false"/>
    </style:style>
    <style:style style:name="P61" style:family="paragraph" style:parent-style-name="Standard">
      <style:paragraph-properties fo:text-align="justify" style:justify-single-word="false" fo:orphans="2" fo:widows="2" style:snap-to-layout-grid="false"/>
    </style:style>
    <style:style style:name="P62" style:family="paragraph" style:parent-style-name="Standard">
      <style:paragraph-properties fo:margin-left="2.247cm" fo:margin-right="-0.002cm" fo:text-align="justify" style:justify-single-word="false" fo:text-indent="0cm" style:auto-text-indent="false"/>
    </style:style>
    <style:style style:name="P63" style:family="paragraph" style:parent-style-name="Standard">
      <style:paragraph-properties fo:margin-left="2.247cm" fo:margin-right="0cm" fo:text-align="justify" style:justify-single-word="false" fo:text-indent="0cm" style:auto-text-indent="false"/>
    </style:style>
    <style:style style:name="P64" style:family="paragraph" style:parent-style-name="Standard">
      <style:paragraph-properties fo:margin-left="0cm" fo:margin-right="-0.127cm" fo:text-indent="0cm" style:auto-text-indent="false"/>
    </style:style>
    <style:style style:name="P65" style:family="paragraph" style:parent-style-name="Standard">
      <style:paragraph-properties fo:margin-left="0cm" fo:margin-right="-0.127cm" fo:text-indent="0cm" style:auto-text-indent="false"/>
      <style:text-properties style:font-name="標楷體2" style:font-name-asian="標楷體3" style:font-weight-complex="bold"/>
    </style:style>
    <style:style style:name="P66" style:family="paragraph" style:parent-style-name="Standard">
      <style:paragraph-properties fo:margin-left="0.423cm" fo:margin-right="0.423cm" fo:text-align="justify" style:justify-single-word="false" fo:text-indent="0cm" style:auto-text-indent="false"/>
      <style:text-properties style:font-name="標楷體2" style:font-name-asian="標楷體3" style:font-weight-complex="bold"/>
    </style:style>
    <style:style style:name="P67" style:family="paragraph" style:parent-style-name="Standard">
      <style:paragraph-properties fo:text-align="justify" style:justify-single-word="false"/>
      <style:text-properties style:font-name="標楷體2" style:font-name-asian="標楷體3" style:font-weight-complex="bold"/>
    </style:style>
    <style:style style:name="P68" style:family="paragraph" style:parent-style-name="Standard">
      <style:paragraph-properties fo:margin-left="0.953cm" fo:margin-right="-0.002cm" fo:text-align="justify" style:justify-single-word="false" fo:text-indent="0cm" style:auto-text-indent="false"/>
      <style:text-properties style:font-name="標楷體2" style:font-name-asian="標楷體3" style:font-weight-complex="bold"/>
    </style:style>
    <style:style style:name="P69" style:family="paragraph" style:parent-style-name="Standard">
      <style:paragraph-properties fo:margin-left="0cm" fo:margin-right="-0.002cm" fo:text-align="center" style:justify-single-word="false" fo:orphans="2" fo:widows="2" fo:text-indent="0cm" style:auto-text-indent="false" style:snap-to-layout-grid="false"/>
      <style:text-properties style:font-name="標楷體2" style:font-name-asian="標楷體3" style:font-weight-complex="bold"/>
    </style:style>
    <style:style style:name="P70" style:family="paragraph" style:parent-style-name="Standard">
      <style:paragraph-properties fo:text-align="center" style:justify-single-word="false"/>
      <style:text-properties style:font-name="標楷體2" style:font-name-asian="標楷體3"/>
    </style:style>
    <style:style style:name="P71" style:family="paragraph" style:parent-style-name="Standard">
      <style:paragraph-properties fo:line-height="0.388cm" style:vertical-align="baseline"/>
      <style:text-properties style:font-name="標楷體2" style:font-name-asian="標楷體3" style:font-name-complex="Arial Unicode MS1"/>
    </style:style>
    <style:style style:name="P72" style:family="paragraph" style:parent-style-name="Standard">
      <style:paragraph-properties style:snap-to-layout-grid="false"/>
      <style:text-properties style:font-name="標楷體2" style:letter-kerning="false" style:font-name-asian="標楷體3" style:font-name-complex="新細明體2"/>
    </style:style>
    <style:style style:name="P73" style:family="paragraph" style:parent-style-name="Standard">
      <style:paragraph-properties fo:margin-left="0.423cm" fo:margin-right="0.423cm" fo:orphans="2" fo:widows="2" fo:text-indent="0cm" style:auto-text-indent="false" style:snap-to-layout-grid="false"/>
      <style:text-properties style:font-name="標楷體2" style:letter-kerning="false" style:font-name-asian="標楷體3" style:font-name-complex="新細明體2"/>
    </style:style>
    <style:style style:name="P74" style:family="paragraph" style:parent-style-name="Standard">
      <style:paragraph-properties fo:margin-left="0.847cm" fo:margin-right="0cm" fo:orphans="2" fo:widows="2" fo:text-indent="-0.847cm" style:auto-text-indent="false" style:snap-to-layout-grid="false"/>
      <style:text-properties style:font-name="標楷體2" style:letter-kerning="false" style:font-name-asian="標楷體3" style:font-name-complex="新細明體2"/>
    </style:style>
    <style:style style:name="P75" style:family="paragraph" style:parent-style-name="Standard">
      <style:paragraph-properties fo:margin-left="1.672cm" fo:margin-right="0cm" fo:orphans="2" fo:widows="2" fo:text-indent="-0.847cm" style:auto-text-indent="false" style:snap-to-layout-grid="false"/>
      <style:text-properties style:font-name="標楷體2" style:letter-kerning="false" style:font-name-asian="標楷體3" style:font-name-complex="新細明體2"/>
    </style:style>
    <style:style style:name="P76" style:family="paragraph" style:parent-style-name="Standard">
      <style:paragraph-properties fo:margin-left="0cm" fo:margin-right="-0.002cm" fo:text-align="center" style:justify-single-word="false" fo:orphans="2" fo:widows="2" fo:text-indent="0cm" style:auto-text-indent="false" style:snap-to-layout-grid="false"/>
      <style:text-properties style:font-name="標楷體2" style:letter-kerning="false" style:font-name-asian="標楷體3" style:font-weight-complex="bold"/>
    </style:style>
    <style:style style:name="P77" style:family="paragraph" style:parent-style-name="Standard">
      <style:paragraph-properties fo:margin-left="0cm" fo:margin-right="-0.002cm" fo:text-align="center" style:justify-single-word="false" fo:text-indent="0cm" style:auto-text-indent="false" style:snap-to-layout-grid="false"/>
      <style:text-properties style:font-name="標楷體2" style:letter-kerning="false" style:font-name-asian="標楷體3" style:font-weight-complex="bold"/>
    </style:style>
    <style:style style:name="P78" style:family="paragraph" style:parent-style-name="Standard">
      <style:paragraph-properties fo:margin-left="0cm" fo:margin-right="-0.002cm" fo:text-indent="0cm" style:auto-text-indent="false" style:snap-to-layout-grid="false"/>
      <style:text-properties style:font-name="標楷體2" style:letter-kerning="false" style:font-name-asian="標楷體3" style:font-weight-complex="bold"/>
    </style:style>
    <style:style style:name="P79" style:family="paragraph" style:parent-style-name="Standard">
      <style:paragraph-properties fo:margin-left="0cm" fo:margin-right="-0.002cm" fo:text-align="end" style:justify-single-word="false" fo:text-indent="0cm" style:auto-text-indent="false" style:snap-to-layout-grid="false"/>
      <style:text-properties style:font-name="標楷體2" style:letter-kerning="false" style:font-name-asian="標楷體3" style:font-weight-complex="bold"/>
    </style:style>
    <style:style style:name="P80" style:family="paragraph" style:parent-style-name="Standard">
      <style:paragraph-properties fo:margin-left="0.423cm" fo:margin-right="-0.002cm" fo:text-align="end" style:justify-single-word="false" fo:orphans="2" fo:widows="2" fo:text-indent="0cm" style:auto-text-indent="false" style:snap-to-layout-grid="false"/>
      <style:text-properties style:font-name="標楷體2" style:letter-kerning="false" style:font-name-asian="標楷體3" style:font-weight-complex="bold"/>
    </style:style>
    <style:style style:name="P81" style:family="paragraph" style:parent-style-name="Standard">
      <style:paragraph-properties fo:margin-left="0.847cm" fo:margin-right="-0.002cm" fo:orphans="2" fo:widows="2" fo:text-indent="-0.847cm" style:auto-text-indent="false" style:snap-to-layout-grid="false"/>
      <style:text-properties style:font-name="標楷體2" style:letter-kerning="false" style:font-name-asian="標楷體3" style:font-weight-complex="bold"/>
    </style:style>
    <style:style style:name="P82" style:family="paragraph" style:parent-style-name="Standard">
      <style:paragraph-properties fo:margin-left="1.672cm" fo:margin-right="-0.002cm" fo:orphans="2" fo:widows="2" fo:text-indent="-0.847cm" style:auto-text-indent="false" style:snap-to-layout-grid="false"/>
      <style:text-properties style:font-name="標楷體2" style:letter-kerning="false" style:font-name-asian="標楷體3" style:font-weight-complex="bold"/>
    </style:style>
    <style:style style:name="P83" style:family="paragraph" style:parent-style-name="Standard">
      <style:text-properties style:font-name="標楷體2" fo:font-size="16pt" style:font-name-asian="標楷體3" style:font-size-asian="16pt" style:font-size-complex="16pt"/>
    </style:style>
    <style:style style:name="P84" style:family="paragraph" style:parent-style-name="Standard">
      <style:paragraph-properties fo:orphans="2" fo:widows="2"/>
      <style:text-properties style:font-name="標楷體2" fo:font-size="16pt" style:letter-kerning="false" style:font-name-asian="標楷體3" style:font-size-asian="16pt" style:font-size-complex="10pt"/>
    </style:style>
    <style:style style:name="P85" style:family="paragraph" style:parent-style-name="Standard">
      <style:paragraph-properties fo:text-align="center" style:justify-single-word="false"/>
      <style:text-properties style:font-name="標楷體2" fo:font-size="14pt" style:font-name-asian="標楷體3" style:font-size-asian="14pt" style:font-size-complex="14pt"/>
    </style:style>
    <style:style style:name="P86" style:family="paragraph" style:parent-style-name="Standard">
      <style:paragraph-properties fo:line-height="0.494cm"/>
      <style:text-properties style:font-name="標楷體2" fo:font-size="14pt" style:font-name-asian="標楷體3" style:font-size-asian="14pt" style:font-size-complex="14pt"/>
    </style:style>
    <style:style style:name="P87" style:family="paragraph" style:parent-style-name="Standard">
      <style:paragraph-properties fo:margin-left="0.423cm" fo:margin-right="0.423cm" fo:text-indent="0cm" style:auto-text-indent="false"/>
      <style:text-properties style:font-name="標楷體2" fo:font-size="18pt" style:font-name-asian="標楷體3" style:font-size-asian="18pt" style:font-size-complex="18pt"/>
    </style:style>
    <style:style style:name="P88" style:family="paragraph" style:parent-style-name="Standard">
      <style:paragraph-properties fo:margin-left="1.27cm" fo:margin-right="0cm" fo:line-height="0.529cm" fo:text-align="justify" fo:text-align-last="justify" style:justify-single-word="false" fo:text-indent="-1.27cm" style:auto-text-indent="false" style:vertical-align="baseline" style:snap-to-layout-grid="false"/>
      <style:text-properties style:font-name="標楷體2" fo:font-size="18pt" style:font-name-asian="標楷體3" style:font-size-asian="18pt" style:font-size-complex="18pt"/>
    </style:style>
    <style:style style:name="P89" style:family="paragraph" style:parent-style-name="Standard">
      <style:paragraph-properties fo:line-height="0.564cm" fo:text-align="center" style:justify-single-word="false"/>
      <style:text-properties style:font-name="標楷體2" fo:font-size="10pt" fo:font-weight="bold" style:font-name-asian="標楷體3" style:font-size-asian="10pt" style:font-weight-asian="bold" style:font-size-complex="10pt"/>
    </style:style>
    <style:style style:name="P90" style:family="paragraph" style:parent-style-name="Standard">
      <style:paragraph-properties fo:margin-left="-1.002cm" fo:margin-right="-1.588cm" fo:line-height="0.388cm" fo:text-align="justify" style:justify-single-word="false" fo:text-indent="-0.247cm" style:auto-text-indent="false"/>
      <style:text-properties style:font-name="標楷體2" fo:font-size="10pt" style:font-name-asian="標楷體3" style:font-size-asian="10pt" style:font-size-complex="10pt"/>
    </style:style>
    <style:style style:name="P91" style:family="paragraph" style:parent-style-name="Standard">
      <style:paragraph-properties fo:margin-left="0cm" fo:margin-right="-0.127cm" fo:line-height="0.494cm" fo:text-indent="0cm" style:auto-text-indent="false"/>
    </style:style>
    <style:style style:name="P92" style:family="paragraph" style:parent-style-name="Standard">
      <style:paragraph-properties fo:margin-left="0cm" fo:margin-right="0.423cm" fo:line-height="0.494cm" fo:text-indent="0cm" style:auto-text-indent="false"/>
    </style:style>
    <style:style style:name="P93" style:family="paragraph" style:parent-style-name="Standard">
      <style:paragraph-properties fo:margin-left="-0.004cm" fo:margin-right="0.423cm" fo:line-height="0.494cm" fo:text-align="justify" style:justify-single-word="false" fo:text-indent="-0.03cm" style:auto-text-indent="false"/>
    </style:style>
    <style:style style:name="P94" style:family="paragraph" style:parent-style-name="Standard">
      <style:paragraph-properties fo:margin-left="0.208cm" fo:margin-right="0cm" fo:line-height="0.494cm" fo:text-indent="-1.457cm" style:auto-text-indent="false"/>
    </style:style>
    <style:style style:name="P95" style:family="paragraph" style:parent-style-name="Standard">
      <style:paragraph-properties fo:margin-left="-0.102cm" fo:margin-right="0cm" fo:line-height="0.494cm" fo:text-indent="-1.147cm" style:auto-text-indent="false"/>
    </style:style>
    <style:style style:name="P96" style:family="paragraph" style:parent-style-name="Standard">
      <style:paragraph-properties fo:margin-left="-0.977cm" fo:margin-right="-1.588cm" fo:line-height="0.494cm" fo:text-indent="-0.272cm" style:auto-text-indent="false"/>
    </style:style>
    <style:style style:name="P97" style:family="paragraph" style:parent-style-name="Standard">
      <style:paragraph-properties fo:margin-left="0cm" fo:margin-right="0.423cm" fo:text-indent="0cm" style:auto-text-indent="false"/>
    </style:style>
    <style:style style:name="P98" style:family="paragraph" style:parent-style-name="Standard">
      <style:paragraph-properties fo:margin-left="0.423cm" fo:margin-right="0.423cm" fo:text-align="justify" style:justify-single-word="false" fo:text-indent="0cm" style:auto-text-indent="false"/>
      <style:text-properties style:font-name-asian="標楷體3" style:font-weight-complex="bold"/>
    </style:style>
    <style:style style:name="P99" style:family="paragraph" style:parent-style-name="Standard">
      <style:paragraph-properties fo:margin-top="0.318cm" fo:margin-bottom="0cm" style:contextual-spacing="false" fo:line-height="0.882cm" fo:text-align="justify" style:justify-single-word="false"/>
    </style:style>
    <style:style style:name="P100" style:family="paragraph" style:parent-style-name="Standard" style:master-page-name="Converted1">
      <style:paragraph-properties fo:margin-top="0.318cm" fo:margin-bottom="0cm" style:contextual-spacing="false" fo:line-height="0.882cm" fo:text-align="justify" style:justify-single-word="false" style:page-number="auto"/>
    </style:style>
    <style:style style:name="P101" style:family="paragraph" style:parent-style-name="Standard">
      <style:paragraph-properties fo:margin-top="0cm" fo:margin-bottom="0cm" style:contextual-spacing="false" fo:line-height="0.882cm" fo:text-align="justify" style:justify-single-word="false" fo:break-before="page"/>
    </style:style>
    <style:style style:name="P102" style:family="paragraph" style:parent-style-name="Standard">
      <style:paragraph-properties fo:margin-left="-0.654cm" fo:margin-right="0cm" fo:line-height="0.882cm" fo:text-indent="-1.094cm" style:auto-text-indent="false"/>
    </style:style>
    <style:style style:name="P103" style:family="paragraph" style:parent-style-name="Standard">
      <style:paragraph-properties fo:margin-left="0.829cm" fo:margin-right="0cm" fo:text-indent="-0.847cm" style:auto-text-indent="false" style:snap-to-layout-grid="false"/>
    </style:style>
    <style:style style:name="P104" style:family="paragraph" style:parent-style-name="Standard">
      <style:paragraph-properties style:snap-to-layout-grid="false"/>
    </style:style>
    <style:style style:name="P105" style:family="paragraph" style:parent-style-name="Standard">
      <style:paragraph-properties fo:margin-left="0.829cm" fo:margin-right="-0.002cm" fo:text-indent="-0.847cm" style:auto-text-indent="false" style:snap-to-layout-grid="false"/>
    </style:style>
    <style:style style:name="P106" style:family="paragraph" style:parent-style-name="Standard">
      <style:paragraph-properties fo:margin-left="0cm" fo:margin-right="-0.002cm" fo:text-indent="0cm" style:auto-text-indent="false" style:snap-to-layout-grid="false"/>
    </style:style>
    <style:style style:name="P107" style:family="paragraph" style:parent-style-name="Standard">
      <style:paragraph-properties fo:margin-left="1.672cm" fo:margin-right="0cm" fo:orphans="2" fo:widows="2" fo:text-indent="-0.847cm" style:auto-text-indent="false" style:snap-to-layout-grid="false"/>
      <style:text-properties style:letter-kerning="false" style:font-name-asian="標楷體3"/>
    </style:style>
    <style:style style:name="P108" style:family="paragraph" style:parent-style-name="Standard">
      <style:paragraph-properties fo:margin-left="0cm" fo:margin-right="0cm" fo:line-height="1.164cm" fo:text-align="justify" style:justify-single-word="false" fo:text-indent="1.129cm" style:auto-text-indent="false"/>
    </style:style>
    <style:style style:name="P109" style:family="paragraph" style:parent-style-name="Standard">
      <style:paragraph-properties fo:margin-left="0cm" fo:margin-right="0cm" fo:margin-top="0.635cm" fo:margin-bottom="0cm" style:contextual-spacing="false" fo:line-height="1.164cm" fo:text-align="justify" style:justify-single-word="false" fo:text-indent="1.247cm" style:auto-text-indent="false"/>
    </style:style>
    <style:style style:name="P110" style:family="paragraph" style:parent-style-name="Standard">
      <style:text-properties style:text-underline-style="solid" style:text-underline-width="auto" style:text-underline-color="font-color"/>
    </style:style>
    <style:style style:name="P111" style:family="paragraph" style:parent-style-name="Standard">
      <style:paragraph-properties fo:margin-left="0.423cm" fo:margin-right="0.423cm" fo:margin-top="0.953cm" fo:margin-bottom="0cm" style:contextual-spacing="false" fo:text-indent="1.251cm" style:auto-text-indent="false"/>
    </style:style>
    <style:style style:name="P112" style:family="paragraph" style:parent-style-name="Standard">
      <style:paragraph-properties fo:margin-left="0.423cm" fo:margin-right="0.423cm" fo:text-indent="1.245cm" style:auto-text-indent="false"/>
    </style:style>
    <style:style style:name="P113" style:family="paragraph" style:parent-style-name="Standard">
      <style:paragraph-properties fo:margin-left="0.423cm" fo:margin-right="0.423cm" fo:text-indent="0cm" style:auto-text-indent="false"/>
    </style:style>
    <style:style style:name="P114" style:family="paragraph" style:parent-style-name="Standard">
      <style:paragraph-properties fo:margin-left="0.847cm" fo:margin-right="0.423cm" fo:margin-top="0cm" fo:margin-bottom="0.212cm" style:contextual-spacing="false" fo:text-indent="0.635cm" style:auto-text-indent="false"/>
    </style:style>
    <style:style style:name="P115" style:family="paragraph" style:parent-style-name="Standard">
      <style:text-properties fo:font-size="16pt" style:font-name-asian="標楷體3" style:font-size-asian="16pt" style:font-size-complex="16pt"/>
    </style:style>
    <style:style style:name="P116" style:family="paragraph" style:parent-style-name="Standard">
      <style:paragraph-properties fo:orphans="2" fo:widows="2"/>
      <style:text-properties fo:font-size="16pt" style:font-name-asian="標楷體3" style:font-size-asian="16pt" style:font-size-complex="16pt"/>
    </style:style>
    <style:style style:name="P117" style:family="paragraph" style:parent-style-name="Standard">
      <style:paragraph-properties fo:break-before="page"/>
      <style:text-properties fo:font-size="16pt" style:font-name-asian="標楷體3" style:font-size-asian="16pt" style:font-size-complex="16pt"/>
    </style:style>
    <style:style style:name="P118" style:family="paragraph" style:parent-style-name="Standard" style:master-page-name="Converted4">
      <style:paragraph-properties style:page-number="auto"/>
      <style:text-properties fo:font-size="16pt" style:font-name-asian="標楷體3" style:font-size-asian="16pt" style:font-size-complex="16pt"/>
    </style:style>
    <style:style style:name="P119" style:family="paragraph" style:parent-style-name="Standard">
      <style:paragraph-properties fo:margin-left="2.117cm" fo:margin-right="0cm" fo:margin-top="0.423cm" fo:margin-bottom="0cm" style:contextual-spacing="false" fo:text-indent="0cm" style:auto-text-indent="false"/>
      <style:text-properties fo:font-size="16pt" style:font-name-asian="標楷體3" style:font-size-asian="16pt" style:font-weight-complex="bold"/>
    </style:style>
    <style:style style:name="P120" style:family="paragraph" style:parent-style-name="Standard">
      <style:paragraph-properties fo:margin-top="0.423cm" fo:margin-bottom="0cm" style:contextual-spacing="false" fo:line-height="1.058cm" fo:text-align="center" style:justify-single-word="false"/>
      <style:text-properties fo:font-size="16pt" style:font-name-asian="標楷體3" style:font-size-asian="16pt" style:font-weight-complex="bold"/>
    </style:style>
    <style:style style:name="P121" style:family="paragraph" style:parent-style-name="Standard" style:list-style-name="WWNum6">
      <style:paragraph-properties fo:margin-left="2.12cm" fo:margin-right="0cm" fo:text-indent="-1.27cm" style:auto-text-indent="false"/>
    </style:style>
    <style:style style:name="P122" style:family="paragraph" style:parent-style-name="Standard" style:list-style-name="WWNum6">
      <style:paragraph-properties fo:margin-top="0.212cm" fo:margin-bottom="0cm" style:contextual-spacing="false"/>
    </style:style>
    <style:style style:name="P123" style:family="paragraph" style:parent-style-name="Standard">
      <style:paragraph-properties fo:margin-left="2.117cm" fo:margin-right="0cm" fo:margin-top="0.423cm" fo:margin-bottom="0cm" style:contextual-spacing="false" fo:line-height="1.235cm" fo:text-indent="0cm" style:auto-text-indent="false"/>
    </style:style>
    <style:style style:name="P124" style:family="paragraph" style:parent-style-name="Standard">
      <style:paragraph-properties fo:margin-left="2.117cm" fo:margin-right="0cm" fo:line-height="1.235cm" fo:text-indent="0cm" style:auto-text-indent="false"/>
    </style:style>
    <style:style style:name="P125" style:family="paragraph" style:parent-style-name="Standard">
      <style:paragraph-properties fo:margin-left="4.233cm" fo:margin-right="0cm" fo:margin-top="0.423cm" fo:margin-bottom="0cm" style:contextual-spacing="false" fo:line-height="1.235cm" fo:text-indent="0cm" style:auto-text-indent="false">
        <style:tab-stops>
          <style:tab-stop style:position="12.277cm"/>
        </style:tab-stops>
      </style:paragraph-properties>
    </style:style>
    <style:style style:name="P126" style:family="paragraph" style:parent-style-name="Standard">
      <style:paragraph-properties fo:margin-left="4.233cm" fo:margin-right="0cm" fo:line-height="1.235cm" fo:text-indent="0cm" style:auto-text-indent="false">
        <style:tab-stops>
          <style:tab-stop style:position="12.488cm"/>
        </style:tab-stops>
      </style:paragraph-properties>
    </style:style>
    <style:style style:name="P127" style:family="paragraph" style:parent-style-name="Standard">
      <style:paragraph-properties fo:margin-left="4.233cm" fo:margin-right="0cm" fo:line-height="1.235cm" fo:text-indent="0cm" style:auto-text-indent="false"/>
    </style:style>
    <style:style style:name="P128" style:family="paragraph" style:parent-style-name="Standard">
      <style:paragraph-properties fo:margin-top="0.423cm" fo:margin-bottom="0cm" style:contextual-spacing="false" fo:line-height="1.058cm" fo:text-align="center" style:justify-single-word="false"/>
    </style:style>
    <style:style style:name="P129" style:family="paragraph" style:parent-style-name="Standard">
      <style:paragraph-properties fo:margin-left="-0.215cm" fo:margin-right="-2.337cm" style:line-height-at-least="0.423cm" fo:text-align="center" style:justify-single-word="false" fo:text-indent="-1.533cm" style:auto-text-indent="false"/>
    </style:style>
    <style:style style:name="P130" style:family="paragraph" style:parent-style-name="Standard">
      <style:paragraph-properties fo:margin-left="0.004cm" fo:margin-right="-2.337cm" style:line-height-at-least="0.423cm" fo:text-align="center" style:justify-single-word="false" fo:text-indent="-1.752cm" style:auto-text-indent="false"/>
    </style:style>
    <style:style style:name="P131" style:family="paragraph" style:parent-style-name="Standard">
      <style:paragraph-properties fo:margin-left="-1.748cm" fo:margin-right="-2.092cm" style:line-height-at-least="0.423cm" fo:text-align="center" style:justify-single-word="false" fo:text-indent="0cm" style:auto-text-indent="false"/>
    </style:style>
    <style:style style:name="P132" style:family="paragraph" style:parent-style-name="Standard">
      <style:paragraph-properties fo:margin-left="-0.182cm" fo:margin-right="-1.249cm" style:line-height-at-least="0.423cm" fo:text-indent="-1.088cm" style:auto-text-indent="false"/>
    </style:style>
    <style:style style:name="P133" style:family="paragraph" style:parent-style-name="Standard">
      <style:paragraph-properties fo:margin-left="-0.654cm" fo:margin-right="-1.337cm" fo:line-height="0.6cm" fo:text-indent="-1.094cm" style:auto-text-indent="false"/>
    </style:style>
    <style:style style:name="P134" style:family="paragraph" style:parent-style-name="Standard">
      <style:paragraph-properties fo:margin-left="0cm" fo:margin-right="-1.337cm" fo:line-height="0.776cm" fo:text-indent="0cm" style:auto-text-indent="false"/>
    </style:style>
    <style:style style:name="P135" style:family="paragraph" style:parent-style-name="Standard">
      <style:paragraph-properties fo:margin-left="0cm" fo:margin-right="-1.337cm" fo:line-height="0.776cm" fo:text-align="justify" style:justify-single-word="false" fo:text-indent="0cm" style:auto-text-indent="false"/>
    </style:style>
    <style:style style:name="P136" style:family="paragraph" style:parent-style-name="Standard">
      <style:paragraph-properties fo:margin-left="-0.22cm" fo:margin-right="0cm" fo:line-height="0.635cm" fo:text-align="justify" style:justify-single-word="false" fo:text-indent="0.217cm" style:auto-text-indent="false"/>
    </style:style>
    <style:style style:name="P137" style:family="paragraph" style:parent-style-name="Standard">
      <style:paragraph-properties fo:margin-left="0.208cm" fo:margin-right="0cm" fo:line-height="0.635cm" fo:text-indent="-1.457cm" style:auto-text-indent="false"/>
    </style:style>
    <style:style style:name="P138" style:family="paragraph" style:parent-style-name="Standard">
      <style:paragraph-properties fo:margin-left="0cm" fo:margin-right="0cm" fo:line-height="0.635cm" fo:text-indent="-1.249cm" style:auto-text-indent="false"/>
    </style:style>
    <style:style style:name="P139" style:family="paragraph" style:parent-style-name="Standard">
      <style:paragraph-properties fo:line-height="0.564cm"/>
    </style:style>
    <style:style style:name="P140" style:family="paragraph" style:parent-style-name="Standard">
      <style:paragraph-properties fo:line-height="0.564cm" fo:text-align="center" style:justify-single-word="false"/>
    </style:style>
    <style:style style:name="P141" style:family="paragraph" style:parent-style-name="Standard">
      <style:paragraph-properties fo:line-height="0.564cm" fo:text-align="justify" style:justify-single-word="false"/>
    </style:style>
    <style:style style:name="P142" style:family="paragraph" style:parent-style-name="Standard">
      <style:paragraph-properties fo:margin-left="0.808cm" fo:margin-right="0cm" fo:line-height="0.564cm" fo:text-indent="-0.808cm" style:auto-text-indent="false"/>
    </style:style>
    <style:style style:name="P143" style:family="paragraph" style:parent-style-name="Standard">
      <style:paragraph-properties fo:margin-left="0.559cm" fo:margin-right="0cm" fo:line-height="0.564cm" fo:text-indent="-0.559cm" style:auto-text-indent="false"/>
    </style:style>
    <style:style style:name="P144" style:family="paragraph" style:parent-style-name="Standard">
      <style:paragraph-properties fo:margin-left="-0.217cm" fo:margin-right="0cm" fo:line-height="0.67cm" fo:text-indent="-1.531cm" style:auto-text-indent="false"/>
    </style:style>
    <style:style style:name="P145" style:family="paragraph" style:parent-style-name="Standard">
      <style:paragraph-properties fo:line-height="0.67cm"/>
    </style:style>
    <style:style style:name="P146" style:family="paragraph" style:parent-style-name="Standard">
      <style:paragraph-properties fo:margin-left="0.563cm" fo:margin-right="0cm" fo:line-height="0.423cm" fo:text-indent="-0.563cm" style:auto-text-indent="false"/>
    </style:style>
    <style:style style:name="P147" style:family="paragraph" style:parent-style-name="Standard">
      <style:paragraph-properties fo:margin-left="-1.002cm" fo:margin-right="-1.588cm" fo:line-height="0.423cm" fo:text-indent="-0.247cm" style:auto-text-indent="false"/>
    </style:style>
    <style:style style:name="P14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Standard">
      <style:paragraph-properties fo:margin-left="0.751cm" fo:margin-right="0cm" fo:line-height="0.388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margin-left="-1.002cm" fo:margin-right="-1.588cm" fo:line-height="0.388cm" fo:text-align="justify" style:justify-single-word="false" fo:text-indent="-0.247cm" style:auto-text-indent="false"/>
    </style:style>
    <style:style style:name="P151" style:family="paragraph" style:parent-style-name="Text_20_body">
      <style:paragraph-properties fo:margin-left="1.27cm" fo:margin-right="0cm" fo:margin-top="0cm" fo:margin-bottom="0cm" style:contextual-spacing="false" fo:line-height="0.847cm" fo:text-indent="0cm" style:auto-text-indent="false"/>
    </style:style>
    <style:style style:name="P152" style:family="paragraph" style:parent-style-name="表格文字">
      <style:paragraph-properties fo:margin-top="0.212cm" fo:margin-bottom="0cm" style:contextual-spacing="false" fo:line-height="100%" style:snap-to-layout-grid="false">
        <style:tab-stops>
          <style:tab-stop style:position="3.223cm"/>
          <style:tab-stop style:position="15.711cm"/>
        </style:tab-stops>
      </style:paragraph-properties>
    </style:style>
    <style:style style:name="P153" style:family="paragraph" style:parent-style-name="表格文字">
      <style:paragraph-properties fo:margin-left="2cm" fo:margin-right="0cm" fo:margin-top="0.212cm" fo:margin-bottom="0cm" style:contextual-spacing="false" fo:line-height="100%" fo:text-indent="-0.75cm" style:auto-text-indent="false" style:snap-to-layout-grid="false">
        <style:tab-stops>
          <style:tab-stop style:position="3.223cm"/>
          <style:tab-stop style:position="15.711cm"/>
        </style:tab-stops>
      </style:paragraph-properties>
    </style:style>
    <style:style style:name="P154" style:family="paragraph" style:parent-style-name="表格文字">
      <style:paragraph-properties fo:margin-left="1.247cm" fo:margin-right="0cm" fo:margin-top="0.212cm" fo:margin-bottom="0cm" style:contextual-spacing="false" fo:line-height="100%" fo:text-indent="-1.247cm" style:auto-text-indent="false" style:snap-to-layout-grid="false">
        <style:tab-stops>
          <style:tab-stop style:position="3.223cm"/>
          <style:tab-stop style:position="15.711cm"/>
        </style:tab-stops>
      </style:paragraph-properties>
    </style:style>
    <style:style style:name="P155" style:family="paragraph" style:parent-style-name="表格文字" style:list-style-name="WWNum5">
      <style:paragraph-properties fo:margin-left="2cm" fo:margin-right="0cm" fo:margin-top="0.212cm" fo:margin-bottom="0cm" style:contextual-spacing="false" fo:line-height="100%" fo:text-indent="-0.75cm" style:auto-text-indent="false" style:snap-to-layout-grid="false">
        <style:tab-stops>
          <style:tab-stop style:position="0.501cm"/>
          <style:tab-stop style:position="2cm"/>
        </style:tab-stops>
      </style:paragraph-properties>
    </style:style>
    <style:style style:name="P156" style:family="paragraph" style:parent-style-name="表格文字">
      <style:paragraph-properties fo:margin-left="0cm" fo:margin-right="0cm" fo:line-height="100%" fo:text-align="end" style:justify-single-word="false" fo:text-indent="0.041cm" style:auto-text-indent="false"/>
    </style:style>
    <style:style style:name="P157" style:family="paragraph" style:parent-style-name="表格文字">
      <style:paragraph-properties fo:margin-top="0.212cm" fo:margin-bottom="0cm" style:contextual-spacing="false" fo:line-height="100%" style:snap-to-layout-grid="false">
        <style:tab-stops>
          <style:tab-stop style:position="3.223cm"/>
          <style:tab-stop style:position="15.711cm"/>
        </style:tab-stops>
      </style:paragraph-properties>
      <style:text-properties style:font-name="標楷體2" fo:font-size="14pt" style:font-name-asian="標楷體3" style:font-size-asian="14pt"/>
    </style:style>
    <style:style style:name="P158" style:family="paragraph" style:parent-style-name="表格文字">
      <style:paragraph-properties fo:margin-left="0cm" fo:margin-right="0cm" fo:margin-top="0.212cm" fo:margin-bottom="0cm" style:contextual-spacing="false" fo:text-align="center" style:justify-single-word="false" fo:text-indent="0.041cm" style:auto-text-indent="false"/>
      <style:text-properties style:font-name="標楷體2" fo:font-size="14pt" style:font-name-asian="標楷體3" style:font-size-asian="14pt" style:font-size-complex="14pt"/>
    </style:style>
    <style:style style:name="P159" style:family="paragraph" style:parent-style-name="表格文字">
      <style:paragraph-properties fo:margin-left="0cm" fo:margin-right="0cm" fo:margin-top="0.212cm" fo:margin-bottom="0cm" style:contextual-spacing="false" fo:line-height="100%" fo:text-align="center" style:justify-single-word="false" fo:text-indent="0.041cm" style:auto-text-indent="false"/>
      <style:text-properties style:font-name="標楷體2" fo:font-size="14pt" style:font-name-asian="標楷體3" style:font-size-asian="14pt" style:font-size-complex="14pt"/>
    </style:style>
    <style:style style:name="P160" style:family="paragraph" style:parent-style-name="表格文字">
      <style:paragraph-properties fo:text-align="justify" style:justify-single-word="false"/>
      <style:text-properties style:font-name="標楷體2" fo:font-size="6pt" style:font-name-asian="標楷體3" style:font-size-asian="6pt"/>
    </style:style>
    <style:style style:name="P161" style:family="paragraph" style:parent-style-name="表格文字">
      <style:text-properties style:font-name="標楷體2" fo:font-size="8pt" style:font-name-asian="標楷體3" style:font-size-asian="8pt"/>
    </style:style>
    <style:style style:name="P162" style:family="paragraph" style:parent-style-name="表格文字">
      <style:paragraph-properties fo:margin-left="0cm" fo:margin-right="0cm" fo:margin-top="0.212cm" fo:margin-bottom="0cm" style:contextual-spacing="false" fo:text-indent="0.041cm" style:auto-text-indent="false"/>
    </style:style>
    <style:style style:name="P163" style:family="paragraph" style:parent-style-name="表格文字">
      <style:paragraph-properties fo:text-align="center" style:justify-single-word="false"/>
    </style:style>
    <style:style style:name="P164" style:family="paragraph" style:parent-style-name="表格文字">
      <style:paragraph-properties fo:line-height="0.635cm" fo:text-align="end" style:justify-single-word="false" style:snap-to-layout-grid="false"/>
    </style:style>
    <style:style style:name="P165" style:family="paragraph" style:parent-style-name="表格文字">
      <style:paragraph-properties fo:line-height="0.6cm"/>
    </style:style>
    <style:style style:name="P166" style:family="paragraph" style:parent-style-name="表格文字">
      <style:paragraph-properties fo:margin-left="0cm" fo:margin-right="0cm" fo:line-height="0.6cm" fo:text-indent="0.388cm" style:auto-text-indent="false"/>
    </style:style>
    <style:style style:name="P167" style:family="paragraph" style:parent-style-name="表格文字">
      <style:paragraph-properties fo:margin-left="0cm" fo:margin-right="0cm" fo:line-height="0.6cm" fo:text-indent="0.388cm" style:auto-text-indent="false"/>
      <style:text-properties fo:font-size="14pt" style:font-name-asian="標楷體3" style:font-size-asian="14pt" style:font-size-complex="14pt"/>
    </style:style>
    <style:style style:name="P168" style:family="paragraph" style:parent-style-name="表格文字">
      <style:paragraph-properties fo:line-height="0.529cm" fo:text-align="center" style:justify-single-word="false"/>
    </style:style>
    <style:style style:name="P169" style:family="paragraph" style:parent-style-name="表格文字">
      <style:paragraph-properties fo:line-height="0.529cm" fo:text-align="end" style:justify-single-word="false"/>
    </style:style>
    <style:style style:name="P170" style:family="paragraph">
      <loext:graphic-properties draw:fill="solid" draw:fill-color="#ffffff"/>
      <style:paragraph-properties fo:text-align="start"/>
      <style:text-properties fo:font-size="18pt"/>
    </style:style>
    <style:style style:name="P171" style:family="paragraph">
      <loext:graphic-properties draw:fill="none"/>
      <style:paragraph-properties fo:text-align="start"/>
      <style:text-properties fo:font-size="18pt"/>
    </style:style>
    <style:style style:name="P172" style:family="paragraph">
      <loext:graphic-properties draw:fill="none"/>
      <style:paragraph-properties fo:text-align="start"/>
      <style:text-properties fo:font-size="12pt"/>
    </style:style>
    <style:style style:name="P173" style:family="paragraph">
      <style:paragraph-properties fo:margin-left="0cm" fo:margin-right="0cm" fo:margin-top="0cm" fo:margin-bottom="0cm" style:line-height-at-least="0.529cm" fo:text-align="end" fo:text-indent="0cm"/>
      <style:text-properties fo:font-size="12pt"/>
    </style:style>
    <style:style style:name="P174" style:family="paragraph">
      <loext:graphic-properties draw:fill="none"/>
      <style:paragraph-properties fo:margin-left="0cm" fo:margin-right="0cm" fo:margin-top="0cm" fo:margin-bottom="0cm" style:line-height-at-least="0.529cm" fo:text-align="end" fo:text-indent="0cm" style:writing-mode="lr-tb"/>
      <style:text-properties fo:font-size="12pt"/>
    </style:style>
    <style:style style:name="P175" style:family="paragraph">
      <style:paragraph-properties fo:margin-left="0cm" fo:margin-right="0cm" fo:margin-top="0cm" fo:margin-bottom="0cm" fo:line-height="100%" fo:text-align="start" fo:text-indent="0cm"/>
      <style:text-properties fo:font-size="12pt"/>
    </style:style>
    <style:style style:name="P176" style:family="paragraph">
      <loext:graphic-properties draw:fill="none"/>
      <style:paragraph-properties fo:margin-left="0cm" fo:margin-right="0cm" fo:margin-top="0cm" fo:margin-bottom="0cm" fo:line-height="100%" fo:text-align="start" fo:text-indent="0cm" style:writing-mode="tb-rl"/>
      <style:text-properties fo:font-size="12pt"/>
    </style:style>
    <style:style style:name="T1" style:family="text">
      <style:text-properties fo:color="#000000" loext:opacity="100%" style:font-name="標楷體2" fo:font-size="18pt" fo:font-weight="bold" style:font-name-asian="標楷體3" style:font-size-asian="18pt" style:font-weight-asian="bold"/>
    </style:style>
    <style:style style:name="T2" style:family="text">
      <style:text-properties fo:color="#000000" loext:opacity="100%" style:font-name="標楷體2" style:font-name-asian="標楷體3" style:font-name-complex="細明體"/>
    </style:style>
    <style:style style:name="T3" style:family="text">
      <style:text-properties fo:color="#000000" loext:opacity="100%" style:font-name="標楷體2" style:letter-kerning="false" style:font-name-asian="標楷體3" style:font-name-complex="細明體"/>
    </style:style>
    <style:style style:name="T4" style:family="text">
      <style:text-properties fo:color="#000000" loext:opacity="100%" style:font-name="標楷體2" style:text-underline-style="solid" style:text-underline-width="auto" style:text-underline-color="font-color" style:letter-kerning="false" style:font-name-asian="標楷體3" style:font-name-complex="細明體"/>
    </style:style>
    <style:style style:name="T5" style:family="text">
      <style:text-properties style:font-name="標楷體2" fo:font-size="18pt" fo:font-weight="bold" style:font-name-asian="標楷體3" style:font-size-asian="18pt" style:font-weight-asian="bold"/>
    </style:style>
    <style:style style:name="T6" style:family="text">
      <style:text-properties style:font-name="標楷體2" fo:font-size="18pt" fo:font-weight="bold" style:font-name-asian="標楷體3" style:font-size-asian="18pt" style:font-weight-asian="bold" style:font-size-complex="18pt"/>
    </style:style>
    <style:style style:name="T7" style:family="text">
      <style:text-properties style:font-name="標楷體2" fo:font-size="18pt" style:text-underline-style="solid" style:text-underline-width="auto" style:text-underline-color="font-color" style:font-name-asian="標楷體3" style:font-size-asian="18pt" style:font-size-complex="18pt" style:font-weight-complex="bold"/>
    </style:style>
    <style:style style:name="T8" style:family="text">
      <style:text-properties style:font-name="標楷體2" fo:font-size="18pt" style:font-name-asian="標楷體3" style:font-size-asian="18pt" style:font-size-complex="18pt"/>
    </style:style>
    <style:style style:name="T9" style:family="text">
      <style:text-properties style:font-name="標楷體2" fo:font-size="18pt" style:font-name-asian="標楷體3" style:font-size-asian="18pt" style:font-size-complex="18pt" style:font-weight-complex="bold"/>
    </style:style>
    <style:style style:name="T10" style:family="text">
      <style:text-properties style:font-name="標楷體2" fo:font-size="18pt" style:letter-kerning="false" style:font-name-asian="標楷體3" style:font-size-asian="18pt" style:font-size-complex="18pt"/>
    </style:style>
    <style:style style:name="T11" style:family="text">
      <style:text-properties style:font-name="標楷體2" fo:font-size="16pt" fo:font-weight="bold" style:font-name-asian="標楷體3" style:font-size-asian="16pt" style:font-weight-asian="bold"/>
    </style:style>
    <style:style style:name="T12" style:family="text">
      <style:text-properties style:font-name="標楷體2" fo:font-size="16pt" fo:font-weight="bold" style:font-name-asian="標楷體3" style:font-size-asian="16pt" style:font-weight-asian="bold" style:font-weight-complex="bold"/>
    </style:style>
    <style:style style:name="T13" style:family="text">
      <style:text-properties style:font-name="標楷體2" fo:font-size="16pt" fo:font-weight="bold" style:font-name-asian="標楷體3" style:font-size-asian="16pt" style:font-weight-asian="bold" style:font-size-complex="16pt"/>
    </style:style>
    <style:style style:name="T14" style:family="text">
      <style:text-properties style:font-name="標楷體2" fo:font-size="16pt" fo:font-weight="bold" style:font-name-asian="標楷體3" style:font-size-asian="16pt" style:font-weight-asian="bold" style:font-size-complex="16pt" style:font-weight-complex="bold"/>
    </style:style>
    <style:style style:name="T15" style:family="text">
      <style:text-properties style:font-name="標楷體2" fo:font-size="16pt" style:font-name-asian="標楷體3" style:font-size-asian="16pt"/>
    </style:style>
    <style:style style:name="T16" style:family="text">
      <style:text-properties style:font-name="標楷體2" fo:font-size="16pt" style:font-name-asian="標楷體3" style:font-size-asian="16pt" style:font-size-complex="16pt"/>
    </style:style>
    <style:style style:name="T17" style:family="text">
      <style:text-properties style:font-name="標楷體2" fo:font-size="16pt" style:font-name-asian="標楷體3" style:font-size-asian="16pt" style:font-size-complex="16pt" style:font-weight-complex="bold"/>
    </style:style>
    <style:style style:name="T18" style:family="text">
      <style:text-properties style:font-name="標楷體2" fo:font-size="16pt" style:font-name-asian="標楷體3" style:font-size-asian="16pt" style:font-weight-complex="bold"/>
    </style:style>
    <style:style style:name="T19" style:family="text">
      <style:text-properties style:font-name="標楷體2" fo:font-size="16pt" style:font-name-asian="標楷體3" style:font-size-asian="16pt" style:font-size-complex="12pt"/>
    </style:style>
    <style:style style:name="T20" style:family="text">
      <style:text-properties style:font-name="標楷體2" fo:font-size="16pt" style:text-underline-style="solid" style:text-underline-width="auto" style:text-underline-color="font-color" style:font-name-asian="標楷體3" style:font-size-asian="16pt"/>
    </style:style>
    <style:style style:name="T21" style:family="text">
      <style:text-properties style:font-name="標楷體2" fo:font-size="16pt" style:text-underline-style="solid" style:text-underline-width="auto" style:text-underline-color="font-color" style:font-name-asian="標楷體3" style:font-size-asian="16pt" style:font-weight-complex="bold"/>
    </style:style>
    <style:style style:name="T22" style:family="text">
      <style:text-properties style:font-name="標楷體2" fo:font-size="16pt" style:text-underline-style="solid" style:text-underline-width="auto" style:text-underline-color="font-color" style:font-name-asian="標楷體3" style:font-size-asian="16pt" style:font-size-complex="16pt" style:font-weight-complex="bold"/>
    </style:style>
    <style:style style:name="T23" style:family="text">
      <style:text-properties style:font-name="標楷體2" fo:font-size="16pt" style:text-underline-style="solid" style:text-underline-width="auto" style:text-underline-color="font-color" fo:background-color="#ffffff" loext:char-shading-value="0" style:font-name-asian="標楷體3" style:font-size-asian="16pt" style:font-size-complex="16pt"/>
    </style:style>
    <style:style style:name="T24" style:family="text">
      <style:text-properties style:font-name="標楷體2" fo:font-size="16pt" fo:background-color="#ffffff" loext:char-shading-value="0" style:font-name-asian="標楷體3" style:font-size-asian="16pt" style:font-size-complex="16pt"/>
    </style:style>
    <style:style style:name="T25" style:family="text">
      <style:text-properties style:font-name="標楷體2" fo:font-size="16pt" style:letter-kerning="false" style:font-name-asian="標楷體3" style:font-size-asian="16pt" style:font-size-complex="10pt"/>
    </style:style>
    <style:style style:name="T26" style:family="text">
      <style:text-properties style:font-name="標楷體2" style:font-name-asian="標楷體3"/>
    </style:style>
    <style:style style:name="T27" style:family="text">
      <style:text-properties style:font-name="標楷體2" style:font-name-asian="標楷體3" style:font-weight-complex="bold"/>
    </style:style>
    <style:style style:name="T28" style:family="text">
      <style:text-properties style:font-name="標楷體2" style:font-name-asian="標楷體3" style:font-name-complex="Arial1" style:font-weight-complex="bold"/>
    </style:style>
    <style:style style:name="T29" style:family="text">
      <style:text-properties style:font-name="標楷體2" style:font-name-asian="標楷體3" style:font-size-complex="18pt" style:font-weight-complex="bold"/>
    </style:style>
    <style:style style:name="T30" style:family="text">
      <style:text-properties style:font-name="標楷體2" style:font-name-asian="標楷體3" style:font-name-complex="Arial Unicode MS1"/>
    </style:style>
    <style:style style:name="T31" style:family="text">
      <style:text-properties style:font-name="標楷體2" fo:font-size="14pt" style:font-name-asian="標楷體3" style:font-size-asian="14pt"/>
    </style:style>
    <style:style style:name="T32" style:family="text">
      <style:text-properties style:font-name="標楷體2" fo:font-size="14pt" style:font-name-asian="標楷體3" style:font-size-asian="14pt" style:font-size-complex="14pt"/>
    </style:style>
    <style:style style:name="T33" style:family="text">
      <style:text-properties style:font-name="標楷體2" fo:font-size="14pt" style:font-name-asian="標楷體3" style:font-size-asian="14pt" style:font-size-complex="14pt" style:font-weight-complex="bold"/>
    </style:style>
    <style:style style:name="T34" style:family="text">
      <style:text-properties style:font-name="標楷體2" fo:font-size="14pt" fo:font-weight="bold" style:font-name-asian="標楷體3" style:font-size-asian="14pt" style:font-weight-asian="bold" style:font-size-complex="14pt"/>
    </style:style>
    <style:style style:name="T35" style:family="text">
      <style:text-properties style:font-name="標楷體2" fo:font-size="14pt" style:text-underline-style="solid" style:text-underline-width="auto" style:text-underline-color="font-color" style:font-name-asian="標楷體3" style:font-size-asian="14pt" style:font-size-complex="14pt"/>
    </style:style>
    <style:style style:name="T36" style:family="text">
      <style:text-properties style:font-name="標楷體2" fo:letter-spacing="0.042cm" style:letter-kerning="false" style:font-name-asian="標楷體3" style:font-name-complex="Arial1" style:font-weight-complex="bold"/>
    </style:style>
    <style:style style:name="T37" style:family="text">
      <style:text-properties style:font-name="標楷體2" style:text-underline-style="solid" style:text-underline-width="auto" style:text-underline-color="font-color" style:font-name-asian="標楷體3"/>
    </style:style>
    <style:style style:name="T38" style:family="text">
      <style:text-properties style:font-name="標楷體2" style:text-underline-style="solid" style:text-underline-width="auto" style:text-underline-color="font-color" style:font-name-asian="標楷體3" style:font-weight-complex="bold"/>
    </style:style>
    <style:style style:name="T39" style:family="text">
      <style:text-properties style:font-name="標楷體2" style:text-underline-style="solid" style:text-underline-width="auto" style:text-underline-color="font-color" style:letter-kerning="false" style:font-name-asian="標楷體3" style:font-name-complex="細明體"/>
    </style:style>
    <style:style style:name="T40" style:family="text">
      <style:text-properties style:font-name="標楷體2" style:text-underline-style="solid" style:text-underline-width="auto" style:text-underline-color="font-color" fo:font-weight="bold" style:font-name-asian="標楷體3" style:font-weight-asian="bold"/>
    </style:style>
    <style:style style:name="T41" style:family="text">
      <style:text-properties style:font-name="標楷體2" fo:font-size="12pt" style:font-name-asian="標楷體3" style:font-size-asian="12pt" style:font-size-complex="12pt"/>
    </style:style>
    <style:style style:name="T42" style:family="text">
      <style:text-properties style:font-name="標楷體2" style:letter-kerning="false" style:font-name-asian="標楷體3" style:font-name-complex="Arial1" style:font-weight-complex="bold"/>
    </style:style>
    <style:style style:name="T43" style:family="text">
      <style:text-properties style:font-name="標楷體2" style:letter-kerning="false" style:font-name-asian="標楷體3" style:font-name-complex="新細明體2"/>
    </style:style>
    <style:style style:name="T44" style:family="text">
      <style:text-properties style:font-name="標楷體2" style:letter-kerning="false" style:font-name-asian="標楷體3" style:font-weight-complex="bold"/>
    </style:style>
    <style:style style:name="T45" style:family="text">
      <style:text-properties style:font-name="標楷體2" style:letter-kerning="false" style:font-name-asian="標楷體3" style:language-complex="sa" style:country-complex="IN" style:font-weight-complex="bold"/>
    </style:style>
    <style:style style:name="T46" style:family="text">
      <style:text-properties style:font-name="標楷體2" style:letter-kerning="false" style:font-name-asian="標楷體3" style:font-name-complex="細明體"/>
    </style:style>
    <style:style style:name="T47" style:family="text">
      <style:text-properties style:font-name="標楷體2" fo:font-size="6pt" style:font-name-asian="標楷體3" style:font-size-asian="6pt"/>
    </style:style>
    <style:style style:name="T48" style:family="text">
      <style:text-properties style:font-name="標楷體2" fo:font-size="8pt" style:font-name-asian="標楷體3" style:font-size-asian="8pt"/>
    </style:style>
    <style:style style:name="T49" style:family="text">
      <style:text-properties style:font-name="標楷體2" fo:font-size="22pt" style:font-name-asian="標楷體3" style:font-size-asian="22pt" style:font-size-complex="22pt"/>
    </style:style>
    <style:style style:name="T50" style:family="text">
      <style:text-properties style:font-name="標楷體2" fo:font-size="22pt" fo:font-weight="bold" style:font-name-asian="標楷體3" style:font-size-asian="22pt" style:font-weight-asian="bold" style:font-size-complex="22pt"/>
    </style:style>
    <style:style style:name="T51" style:family="text">
      <style:text-properties style:font-name="標楷體2" fo:font-size="36pt" fo:font-weight="bold" style:font-name-asian="標楷體3" style:font-size-asian="36pt" style:font-weight-asian="bold" style:font-size-complex="36pt"/>
    </style:style>
    <style:style style:name="T52" style:family="text">
      <style:text-properties style:font-name="標楷體2" fo:font-size="13pt" style:font-name-asian="標楷體3" style:font-size-asian="13pt" style:font-size-complex="13pt"/>
    </style:style>
    <style:style style:name="T53" style:family="text">
      <style:text-properties style:font-name="標楷體2" fo:font-size="13pt" style:text-underline-style="solid" style:text-underline-width="auto" style:text-underline-color="font-color" style:font-name-asian="標楷體3" style:font-size-asian="13pt" style:font-size-complex="13pt"/>
    </style:style>
    <style:style style:name="T54" style:family="text">
      <style:text-properties style:font-name="標楷體2" fo:font-size="13pt" fo:letter-spacing="0.046cm" style:letter-kerning="false" style:font-name-asian="標楷體3" style:font-size-asian="13pt" style:font-size-complex="13pt"/>
    </style:style>
    <style:style style:name="T55" style:family="text">
      <style:text-properties style:font-name="標楷體2" fo:font-size="13pt" fo:letter-spacing="-0.067cm" style:letter-kerning="false" style:font-name-asian="標楷體3" style:font-size-asian="13pt" style:font-size-complex="13pt"/>
    </style:style>
    <style:style style:name="T56" style:family="text">
      <style:text-properties style:font-name="標楷體2" fo:font-weight="bold" style:font-name-asian="標楷體3" style:font-weight-asian="bold"/>
    </style:style>
    <style:style style:name="T57" style:family="text">
      <style:text-properties style:font-name="標楷體2" fo:font-size="10pt" style:font-name-asian="標楷體3" style:font-size-asian="10pt" style:font-size-complex="10pt"/>
    </style:style>
    <style:style style:name="T58" style:family="text">
      <style:text-properties style:font-name="標楷體2" fo:font-size="10pt" fo:font-weight="bold" style:font-name-asian="標楷體3" style:font-size-asian="10pt" style:font-weight-asian="bold" style:font-size-complex="10pt"/>
    </style:style>
    <style:style style:name="T59" style:family="text">
      <style:text-properties style:font-name="標楷體2" fo:font-size="10pt" fo:font-weight="bold" fo:background-color="#d8d8d8" loext:char-shading-value="38" style:font-name-asian="標楷體3" style:font-size-asian="10pt" style:font-weight-asian="bold" style:font-size-complex="10pt"/>
    </style:style>
    <style:style style:name="T60" style:family="text">
      <style:text-properties style:font-name="標楷體2" fo:font-size="10pt" fo:font-weight="bold" style:letter-kerning="false" style:font-name-asian="標楷體3" style:font-size-asian="10pt" style:font-weight-asian="bold" style:font-name-complex="細明體" style:font-size-complex="10pt"/>
    </style:style>
    <style:style style:name="T61" style:family="text">
      <style:text-properties style:font-name="標楷體2" fo:font-size="10pt" style:letter-kerning="false" style:font-name-asian="標楷體3" style:font-size-asian="10pt" style:font-name-complex="細明體" style:font-size-complex="10pt"/>
    </style:style>
    <style:style style:name="T62" style:family="text">
      <style:text-properties style:font-name="標楷體2" fo:font-size="11pt" style:font-name-asian="標楷體3" style:font-size-asian="11pt" style:font-size-complex="11pt"/>
    </style:style>
    <style:style style:name="T63" style:family="text">
      <style:text-properties style:font-name="標楷體2" fo:font-size="11pt" style:font-name-asian="標楷體3" style:font-size-asian="11pt" style:font-size-complex="10pt"/>
    </style:style>
    <style:style style:name="T64" style:family="text">
      <style:text-properties style:font-name="標楷體2" fo:font-size="11pt" fo:font-weight="bold" style:font-name-asian="標楷體3" style:font-size-asian="11pt" style:font-weight-asian="bold" style:font-size-complex="10pt"/>
    </style:style>
    <style:style style:name="T65" style:family="text">
      <style:text-properties style:font-name="標楷體2" fo:font-size="11pt" fo:font-weight="bold" fo:background-color="#d8d8d8" loext:char-shading-value="38" style:font-name-asian="標楷體3" style:font-size-asian="11pt" style:font-weight-asian="bold" style:font-size-complex="10pt"/>
    </style:style>
    <style:style style:name="T66" style:family="text">
      <style:text-properties fo:font-size="16pt" style:font-name-asian="標楷體3" style:font-size-asian="16pt"/>
    </style:style>
    <style:style style:name="T67" style:family="text">
      <style:text-properties fo:font-size="16pt" style:font-name-asian="標楷體3" style:font-size-asian="16pt" style:font-weight-complex="bold"/>
    </style:style>
    <style:style style:name="T68" style:family="text">
      <style:text-properties fo:font-size="16pt" style:font-name-asian="標楷體3" style:font-size-asian="16pt" style:font-size-complex="16pt"/>
    </style:style>
    <style:style style:name="T69" style:family="text">
      <style:text-properties fo:font-size="16pt" style:font-name-asian="標楷體3" style:font-size-asian="16pt" style:font-size-complex="16pt" style:font-weight-complex="bold"/>
    </style:style>
    <style:style style:name="T70" style:family="text">
      <style:text-properties fo:font-size="16pt" fo:font-weight="bold" style:font-name-asian="標楷體3" style:font-size-asian="16pt" style:font-weight-asian="bold" style:font-weight-complex="bold"/>
    </style:style>
    <style:style style:name="T71" style:family="text">
      <style:text-properties fo:font-size="16pt" style:font-size-asian="16pt"/>
    </style:style>
    <style:style style:name="T72" style:family="text">
      <style:text-properties style:font-name-asian="標楷體3"/>
    </style:style>
    <style:style style:name="T73" style:family="text">
      <style:text-properties style:font-name-asian="標楷體3" style:font-weight-complex="bold"/>
    </style:style>
    <style:style style:name="T74" style:family="text">
      <style:text-properties fo:font-size="14pt" style:font-name-asian="標楷體3" style:font-size-asian="14pt" style:font-size-complex="14pt"/>
    </style:style>
    <style:style style:name="T75" style:family="text">
      <style:text-properties fo:font-size="14pt" style:font-name-asian="標楷體3" style:font-size-asian="14pt" style:font-size-complex="14pt" style:font-weight-complex="bold"/>
    </style:style>
    <style:style style:name="T76" style:family="text">
      <style:text-properties style:text-position="super 58%" fo:font-size="14pt" style:font-name-asian="標楷體3" style:font-size-asian="14pt" style:font-size-complex="14pt" style:font-weight-complex="bold"/>
    </style:style>
    <style:style style:name="T77" style:family="text">
      <style:text-properties style:text-position="43% 100%" style:font-name="標楷體2" fo:font-size="14pt" style:font-name-asian="標楷體3" style:font-size-asian="14pt" style:font-size-complex="14pt"/>
    </style:style>
    <style:style style:name="T78" style:family="text">
      <style:text-properties style:letter-kerning="false" style:font-name-asian="標楷體3"/>
    </style:style>
    <style:style style:name="T79" style:family="text">
      <style:text-properties fo:font-size="22pt" style:font-size-asian="22pt" style:font-size-complex="22pt"/>
    </style:style>
    <style:style style:name="T80" style:family="text">
      <style:text-properties style:text-underline-style="solid" style:text-underline-width="auto" style:text-underline-color="font-color"/>
    </style:style>
    <style:style style:name="T81" style:family="text">
      <style:text-properties fo:font-size="18pt" style:letter-kerning="false" style:font-name-asian="標楷體3" style:font-size-asian="18pt" style:font-size-complex="18pt"/>
    </style:style>
    <style:style style:name="T82" style:family="text">
      <style:text-properties style:font-name="Wingdings 2" fo:font-size="16pt" style:font-name-asian="Wingdings 21" style:font-size-asian="16pt" style:font-name-complex="Wingdings 21" style:font-size-complex="16pt" style:font-weight-complex="bold"/>
    </style:style>
    <style:style style:name="T83" style:family="text">
      <style:text-properties style:font-name="Wingdings 2" style:font-name-asian="Wingdings 21" style:font-name-complex="Wingdings 21" style:font-weight-complex="bold"/>
    </style:style>
    <style:style style:name="T84" style:family="text">
      <style:text-properties fo:font-size="20pt" style:font-name-asian="標楷體3" style:font-size-asian="20pt" style:font-size-complex="20pt" style:font-weight-complex="bold"/>
    </style:style>
    <style:style style:name="T85" style:family="text">
      <style:text-properties style:font-name="新細明體1" fo:font-size="14pt" style:font-size-asian="14pt" style:font-size-complex="14pt"/>
    </style:style>
    <style:style style:name="T86" style:family="text"/>
    <style:style style:name="T87" style:family="text">
      <style:text-properties fo:font-variant="normal" fo:text-transform="none" style:use-window-font-color="true" loext:opacity="0%" style:text-outline="false" style:text-line-through-style="none" style:text-line-through-type="none" style:text-position="0% 100%" style:font-name="標楷體" fo:font-size="10.5pt" fo:letter-spacing="normal" fo:font-style="normal" style:text-underline-style="none" fo:font-weight="bold" fo:background-color="transparent" style:font-name-asian="標楷體" style:font-size-asian="10.5pt" style:font-style-asian="normal" style:font-weight-asian="bold" style:font-size-complex="10.5pt" style:font-style-complex="normal" style:font-weight-complex="bold"/>
    </style:style>
    <style:style style:name="T88"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bold" fo:background-color="transparent" style:font-name-asian="標楷體" style:font-size-asian="10pt" style:font-style-asian="normal" style:font-weight-asian="bold" style:font-size-complex="10pt" style:font-style-complex="normal" style:font-weight-complex="bold"/>
    </style:style>
    <style:style style:name="T89"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none" loext:fill-use-slide-background="false" draw:textarea-vertical-align="top" draw:auto-grow-height="false" fo:min-height="0.806cm" fo:min-width="1.716cm" fo:padding-top="0.127cm" fo:padding-bottom="0.127cm" fo:padding-left="0.254cm" fo:padding-right="0.254cm" fo:wrap-option="wrap" fo:margin-left="0.016cm" fo:margin-right="0.037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007cm" fo:margin-right="0.034cm" fo:margin-top="0.021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style:run-through="foreground"/>
    </style:style>
    <style:style style:name="gr5" style:family="graphic">
      <style:graphic-properties draw:stroke="solid" svg:stroke-width="0.026cm" svg:stroke-color="#000000" draw:marker-start="msArrowEnd_20_5" draw:marker-start-width="0.21cm" draw:marker-start-center="false"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none" svg:stroke-width="0cm" draw:fill="none" loext:fill-use-slide-background="false" draw:textarea-horizontal-align="justify" draw:textarea-vertical-align="top" draw:auto-grow-height="false" draw:fit-to-size="false" style:shrink-to-fit="false" fo:min-height="0cm" fo:min-width="0cm" fo:padding-top="0.002cm" fo:padding-bottom="0.002cm" fo:padding-left="0.254cm" fo:padding-right="0.254cm" fo:wrap-option="wrap" style:writing-mode="lr-tb" style:run-through="foreground"/>
      <style:paragraph-properties style:writing-mode="lr-tb"/>
    </style:style>
    <style:style style:name="gr7" style:family="graphic">
      <style:graphic-properties draw:stroke="none" svg:stroke-width="0cm" draw:fill="none" loext:fill-use-slide-background="false" draw:textarea-horizontal-align="right" draw:textarea-vertical-align="top" draw:auto-grow-height="false" draw:fit-to-size="false" style:shrink-to-fit="false" fo:min-height="0cm" fo:min-width="0cm" fo:padding-top="0.009cm" fo:padding-bottom="0.009cm" fo:padding-left="0.127cm" fo:padding-right="0.127cm" fo:wrap-option="wrap" style:writing-mode="tb-rl" style:run-through="foreground"/>
      <style:paragraph-properties style:writing-mode="tb-rl"/>
    </style:style>
    <style:style style:name="gr8" style:family="graphic">
      <style:graphic-properties draw:stroke="solid" svg:stroke-width="0.026cm" svg:stroke-color="#000000" draw:marker-end="msArrowEnd_20_5" draw:marker-end-width="0.21cm" draw:marker-end-center="false"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style:run-through="foreground"/>
    </style:style>
    <style:style style:name="gr9"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style:run-through="foreground"/>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21cm" fo:margin-right="0.032cm" fo:margin-top="0.019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23cm" fo:margin-right="0.03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39cm" fo:margin-right="0.014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26cm" fo:margin-top="0.028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32cm" fo:margin-top="0.039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loext:marker-style-name="T5"><text:bookmark-start text:name="_Hlk175925041"/><text:span text:style-name="T1"><text:s/></text:span><text:span text:style-name="T5">經濟部產業園區廠商自辦廠區設置防水閘門板補助申請作業須知(113年-114年)</text:span></text:p>
      <text:list text:style-name="WWNum1">
        <text:list-item>
          <text:p text:style-name="P45" loext:marker-style-name="T12"><text:span text:style-name="T12">辦理依據</text:span><text:span text:style-name="T12"/></text:p>
        </text:list-item>
      </text:list>
      <text:p text:style-name="P151" loext:marker-style-name="T16"><text:span text:style-name="T16">經濟部產業園區廠商自辦廠區設置防水閘門板補助要點(以下簡稱本要點)。</text:span><text:span text:style-name="T16"/></text:p>
      <text:list text:continue-numbering="true" text:style-name="WWNum1">
        <text:list-item>
          <text:p text:style-name="P45" loext:marker-style-name="T12"><text:span text:style-name="T12">辦理目的</text:span><text:span text:style-name="T12"/></text:p>
        </text:list-item>
      </text:list>
      <text:p text:style-name="P46" loext:marker-style-name="T15"><text:bookmark-start text:name="_Hlk176184414"/><text:span text:style-name="T15">為鼓勵轄管產業園區廠商於廠區設置防水閘門(板)</text:span><text:bookmark-end text:name="_Hlk176184414"/><text:span text:style-name="T15">，以減少因颱風、豪雨造成積水進入廠區致生命財產遭受損失，及提升產業園區生產環境之安全防災功能。</text:span><text:span text:style-name="T15"/></text:p>
      <text:list text:continue-numbering="true" text:style-name="WWNum1">
        <text:list-item>
          <text:p text:style-name="P45" loext:marker-style-name="T12"><text:span text:style-name="T12">補助額度</text:span><text:span text:style-name="T12"/></text:p>
          <text:list>
            <text:list-item>
              <text:p text:style-name="P25" loext:marker-style-name="T12"><text:span text:style-name="T15">本要點補助經費由產業園區開發管理基金支應，本案實際補助經費係以</text:span><text:span text:style-name="T17">經濟部產業園區管理局</text:span><text:span text:style-name="T15">所屬各分局審查通過額度為準。</text:span></text:p>
            </text:list-item>
            <text:list-item>
              <text:p text:style-name="P25" loext:marker-style-name="T15"><text:span text:style-name="T15">每一申請案之補助額度，不得逾該計畫總經費40%，且最高總補助額度，不得超過新臺幣20萬元。</text:span><text:span text:style-name="T15"/></text:p>
            </text:list-item>
          </text:list>
        </text:list-item>
        <text:list-item>
          <text:p text:style-name="P45" loext:marker-style-name="T12"><text:span text:style-name="T12">主辦及執行單位</text:span><text:span text:style-name="T12"/></text:p>
        </text:list-item>
      </text:list>
      <text:p text:style-name="P46" loext:marker-style-name="T15"><text:span text:style-name="T15">主辦單位：經濟部（以下簡稱本部）。</text:span><text:span text:style-name="T15"/></text:p>
      <text:p text:style-name="P47" loext:marker-style-name="T15"><text:span text:style-name="T15">執行單位：經濟部產業園區管理局（以下簡稱</text:span><text:bookmark-start text:name="_Hlk174458655"/><text:span text:style-name="T17">園管局</text:span><text:bookmark-end text:name="_Hlk174458655"/><text:span text:style-name="T15">）、經濟部產業園區管理局各分局（以下簡稱分局）、經濟</text:span><text:soft-page-break/><text:span text:style-name="T15">部產業園區服務中心（以下簡稱服務中心）以及產業園區內廠商（以下簡稱申請人）。</text:span></text:p>
      <text:list text:continue-numbering="true" text:style-name="WWNum1">
        <text:list-item>
          <text:p text:style-name="P45" loext:marker-style-name="T12"><text:span text:style-name="T12">補助對象、項目及計畫執行期程</text:span><text:span text:style-name="T12"/></text:p>
          <text:list>
            <text:list-item>
              <text:p text:style-name="P25" loext:marker-style-name="T15"><text:span text:style-name="T15">補助對象：</text:span><text:span text:style-name="T15"/></text:p>
              <text:list>
                <text:list-item>
                  <text:p text:style-name="P26" loext:marker-style-name="T18"><text:span text:style-name="T15">本部轄管之產業園區(如</text:span><text:span text:style-name="T12">附件一</text:span><text:span text:style-name="T15">)範圍內(</text:span><text:span text:style-name="T20">113年度以凱米颱風受災園區為優先補助對象</text:span><text:span text:style-name="T15">)</text:span><text:span text:style-name="T18">，依法辦理登記之公司、獨資或合夥事業，且未有欠繳產業園區一般公共設施維護費、污水處理系統使用費及其他應繳費用。</text:span></text:p>
                </text:list-item>
                <text:list-item>
                  <text:p text:style-name="P26" loext:marker-style-name="T15"><text:span text:style-name="T18">以同一產業園區中，單一申請人每次限申請一案為原則；倘同一產業園區內之申請人有多廠，則由審議會審核認定。</text:span><text:span text:style-name="T18"/></text:p>
                </text:list-item>
              </text:list>
            </text:list-item>
            <text:list-item>
              <text:p text:style-name="P25" loext:marker-style-name="T66"><text:span text:style-name="T66">補助範圍為下列各款情形之一：</text:span><text:span text:style-name="T66"/></text:p>
              <text:list>
                <text:list-item>
                  <text:p text:style-name="P27" loext:marker-style-name="T18"><text:bookmark-start text:name="_Hlk175302107"/><text:span text:style-name="T18">廠區既有設施防水功能強化及改善。但不包含圍牆。</text:span><text:bookmark-end text:name="_Hlk175302107"/><text:span text:style-name="T18"/></text:p>
                </text:list-item>
                <text:list-item>
                  <text:p text:style-name="P27" loext:marker-style-name="T18"><text:span text:style-name="T15">因颱風造成積(淹)水後設置防水閘門(板)者。</text:span><text:span text:style-name="T18"/></text:p>
                </text:list-item>
              </text:list>
            </text:list-item>
            <text:list-item>
              <text:p text:style-name="P25" loext:marker-style-name="T15"><text:span text:style-name="T15">計畫執行期程為下列各款情形之一：</text:span><text:span text:style-name="T15"/></text:p>
              <text:list>
                <text:list-item>
                  <text:p text:style-name="P27" loext:marker-style-name="T18"><text:span text:style-name="T15">一般案件：</text:span><text:span text:style-name="T18"/></text:p>
                </text:list-item>
              </text:list>
            </text:list-item>
          </text:list>
        </text:list-item>
      </text:list>
      <text:p text:style-name="P30" loext:marker-style-name="T18"><text:span text:style-name="T18">申請人應於接獲核定補助計畫通知後，依核定之補助計畫執行期限完成作業，</text:span><text:span text:style-name="T15">計畫執行期</text:span><text:span text:style-name="T18">程最長不得超過35個日曆天。</text:span></text:p>
      <text:list text:continue-numbering="true" text:style-name="WWNum1">
        <text:list-item>
          <text:list>
            <text:list-item>
              <text:list>
                <text:list-item>
                  <text:p text:style-name="P27" loext:marker-style-name="T18"><text:span text:style-name="T18">凱米颱風申請案件：</text:span><text:span text:style-name="T18"/></text:p>
                  <text:list>
                    <text:list-item>
                      <text:p text:style-name="P28" loext:marker-style-name="T18"><text:bookmark-start text:name="_Hlk179539203"/><text:soft-page-break/><text:span text:style-name="T18">屬優先補助案件，可先行施作，</text:span><text:bookmark-end text:name="_Hlk179539203"/><text:span text:style-name="T18">其執行期程須於</text:span><text:bookmark-start text:name="_Hlk179539265"/><text:span text:style-name="T21">113年10月31日</text:span><text:bookmark-start text:name="_Hlk178956157"/><text:span text:style-name="T18">前提出申請作業，</text:span><text:bookmark-end text:name="_Hlk179539265"/><text:span text:style-name="T18">並施作完成。</text:span><text:bookmark-end text:name="_Hlk178956157"/></text:p>
                    </text:list-item>
                    <text:list-item>
                      <text:p text:style-name="P28" loext:marker-style-name="T18"><text:span text:style-name="T18">倘凱米颱風申請案件，無法於</text:span><text:span text:style-name="T21">113年10月31日</text:span><text:span text:style-name="T18">前提出申請並完成施作者，請依一般案件申請流程辦理。</text:span></text:p>
                    </text:list-item>
                  </text:list>
                </text:list-item>
              </text:list>
            </text:list-item>
            <text:list-item>
              <text:p text:style-name="P25" loext:marker-style-name="T15"><text:span text:style-name="T15">防水閘門(板)建置完成後，其後續管理維護由申請人自行辦理。</text:span><text:span text:style-name="T15"/></text:p>
            </text:list-item>
            <text:list-item>
              <text:p text:style-name="P25" loext:marker-style-name="T15"><text:bookmark-start text:name="_Hlk176945294"/><text:span text:style-name="T15">中華民國九十八年度至一百零二年度曾獲得北中南老舊工業區之更新與開發計畫、產業園區精進發展計畫、產業園區加值優化計畫補助，或一百零三年度至一百零八年度依經濟部產業園區廠商自辦廠區設置防水閘門板補助要點規定申請獲得補助，或就申請案同一補助範圍向其他機關(單位)申請補助，不得再申請；惟經審議會評估確有需求者，不在此限。</text:span><text:bookmark-end text:name="_Hlk176945294"/><text:span text:style-name="T15"/></text:p>
            </text:list-item>
          </text:list>
        </text:list-item>
        <text:list-item>
          <text:p text:style-name="P45" loext:marker-style-name="T12"><text:span text:style-name="T12">補助標準：</text:span><text:span text:style-name="T12"/></text:p>
        </text:list-item>
      </text:list>
      <text:p text:style-name="P48" loext:marker-style-name="T18"><text:span text:style-name="T18">設置</text:span><text:span text:style-name="T15">防水</text:span><text:span text:style-name="T18">閘門(板)高度以90公分以上且補助以實際支用數40%為原則（不包含後續維護費用），每一廠區補助總額度不得超過新臺幣20萬元。另申請人於中華民國</text:span><text:span text:style-name="T17">九十八年度至一百零二年度曾獲得北中南老舊工業區之更新與開發計畫、產業園區精進發展計畫、產業園區加值優化計畫補助或一百零三年度至一百零</text:span><text:span text:style-name="T15">八</text:span><text:span text:style-name="T17">年度依經濟部產業園區廠商自辦廠區設置防水閘門(板)</text:span><text:soft-page-break/><text:span text:style-name="T17">補助要點申請獲得補助</text:span><text:span text:style-name="T18">，倘經評估確有需求者，再申請提高防水閘門高度，僅補助提高部分，補助標準依90公分補助標準之比例遞增計價。(如</text:span><text:span text:style-name="T11">附件二</text:span><text:span text:style-name="T18">)。</text:span></text:p>
      <text:list text:continue-numbering="true" text:style-name="WWNum1">
        <text:list-item>
          <text:p text:style-name="P45" loext:marker-style-name="T12"><text:span text:style-name="T12">申請應備文件、收件地點及經費</text:span><text:span text:style-name="T12"/></text:p>
          <text:list>
            <text:list-item>
              <text:p text:style-name="P25" loext:marker-style-name="T15"><text:span text:style-name="T15">依行政院指示，「從速認定、簡化流程、補償到位」，倘有因凱米颱風導致淹水而先行辦理防水閘門設置者，可檢附服務中心開立之受災證明及相關支用單據等應備文件，由服務中心預收件。</text:span><text:span text:style-name="T15"/></text:p>
            </text:list-item>
            <text:list-item>
              <text:p text:style-name="P25" loext:marker-style-name="T15"><text:span text:style-name="T15">申請日期：</text:span><text:bookmark-start text:name="_Hlk179188601"/><text:span text:style-name="T15">自公布日起至</text:span><text:span text:style-name="T20">114年7月31日</text:span><text:span text:style-name="T15">止。</text:span><text:bookmark-end text:name="_Hlk179188601"/></text:p>
            </text:list-item>
            <text:list-item>
              <text:p text:style-name="P25" loext:marker-style-name="T16"><text:span text:style-name="T24">受理方式及經費：</text:span><text:span text:style-name="T24"/></text:p>
              <text:list>
                <text:list-item>
                  <text:p text:style-name="P27" loext:marker-style-name="T16"><text:bookmark-start text:name="_Hlk179193769"/><text:bookmark-start text:name="_Hlk178956817"/><text:bookmark-start text:name="_Hlk179536716"/><text:bookmark-start text:name="_Hlk178956264"/><text:span text:style-name="T16">一般案件：</text:span><text:span text:style-name="T16"/></text:p>
                </text:list-item>
              </text:list>
            </text:list-item>
          </text:list>
        </text:list-item>
      </text:list>
      <text:p text:style-name="P30" loext:marker-style-name="T16"><text:span text:style-name="T16">申請人需於公告受理申請期限內，檢具計畫書向服務中心提出申請，並經分局召開審議會後，依核定之補助計畫執行期限完成作業。</text:span><text:bookmark-end text:name="_Hlk179193769"/><text:span text:style-name="T16"/></text:p>
      <text:list text:continue-numbering="true" text:style-name="WWNum1">
        <text:list-item>
          <text:list>
            <text:list-item>
              <text:list>
                <text:list-item>
                  <text:p text:style-name="P27" loext:marker-style-name="T16"><text:span text:style-name="T16">凱米颱風申請案件：</text:span><text:span text:style-name="T16"/></text:p>
                  <text:list>
                    <text:list-item>
                      <text:p text:style-name="P28" loext:marker-style-name="T24"><text:bookmark-start text:name="_Hlk179193506"/><text:bookmark-end text:name="_Hlk178956264"/><text:span text:style-name="T24">可於</text:span><text:span text:style-name="T23">113年10月31日</text:span><text:span text:style-name="T24">前提出申請並先行施作，經審議會審查通過者，將於</text:span><text:span text:style-name="T23">113年12月5日</text:span><text:span text:style-name="T24">前完成撥付補助經費。</text:span></text:p>
                    </text:list-item>
                    <text:list-item>
                      <text:p text:style-name="P28" loext:marker-style-name="T16"><text:span text:style-name="T24">倘無法於</text:span><text:span text:style-name="T23">113年10月31日</text:span><text:span text:style-name="T24">前提出申請並完成施作者，</text:span><text:soft-page-break/><text:span text:style-name="T24">請依一般案件申請流程辦理。</text:span></text:p>
                    </text:list-item>
                  </text:list>
                </text:list-item>
                <text:list-item>
                  <text:p text:style-name="P27" loext:marker-style-name="T16"><text:bookmark-start text:name="_Hlk178956999"/><text:bookmark-start text:name="_Hlk178957106"/><text:bookmark-end text:name="_Hlk179536716"/><text:bookmark-end text:name="_Hlk179193506"/><text:span text:style-name="T24">本補助案申請日為自公布日起至</text:span><text:span text:style-name="T23">114年7月31日</text:span><text:span text:style-name="T24">止，期間由服務中心持續受理收件，並於每月月底統計1次，將相關資料陳報分局，續由分局召開審議會進行案件審議作業。</text:span></text:p>
                </text:list-item>
                <text:list-item>
                  <text:p text:style-name="P27" loext:marker-style-name="T16"><text:bookmark-start text:name="_Hlk179537010"/><text:bookmark-end text:name="_Hlk178957106"/><text:span text:style-name="T24">113年及114年各編列補助經費300萬元，</text:span><text:bookmark-start text:name="_Hlk178953593"/><text:span text:style-name="T24">如經費用罄，將提前結束。</text:span><text:span text:style-name="T24"/></text:p>
                </text:list-item>
                <text:list-item>
                  <text:p text:style-name="P27" loext:marker-style-name="T16"><text:bookmark-start text:name="_Hlk179193412"/><text:bookmark-end text:name="_Hlk179537010"/><text:bookmark-end text:name="_Hlk178953593"/><text:span text:style-name="T24">凱米颱風申請案件(需於</text:span><text:span text:style-name="T23">113年10月31日</text:span><text:span text:style-name="T24">前提出申請並完成施作者)，可於113年度完成撥付補助經費作業；其餘一般案件，</text:span><text:bookmark-start text:name="_Hlk179213956"/><text:bookmark-start text:name="_Hlk178958621"/><text:bookmark-start text:name="_Hlk179213684"/><text:span text:style-name="T16">申請人提出相關支用單據時，請開114年度，俾利辦理核銷</text:span><text:bookmark-end text:name="_Hlk179213684"/><text:span text:style-name="T16">。</text:span><text:bookmark-end text:name="_Hlk179193412"/><text:bookmark-end text:name="_Hlk179213956"/><text:bookmark-end text:name="_Hlk178958621"/><text:bookmark-end text:name="_Hlk178956999"/><text:bookmark-end text:name="_Hlk178956817"/></text:p>
                </text:list-item>
              </text:list>
            </text:list-item>
            <text:list-item>
              <text:p text:style-name="P25" loext:marker-style-name="T15"><text:span text:style-name="T18">申請時應提具計畫書，格式及內容如次：(如</text:span><text:span text:style-name="T11">附件三</text:span><text:span text:style-name="T18">)</text:span></text:p>
              <text:list>
                <text:list-item>
                  <text:p text:style-name="P26" loext:marker-style-name="T17"><text:span text:style-name="T17">格式、份數：</text:span><text:span text:style-name="T17"/></text:p>
                </text:list-item>
              </text:list>
            </text:list-item>
          </text:list>
        </text:list-item>
      </text:list>
      <text:p text:style-name="P31" loext:marker-style-name="T17"><text:bookmark-start text:name="_Hlk176185300"/><text:span text:style-name="T17">計畫書以15頁為限，以A4直式橫書（由左至右），雙面印刷，左邊膠裝，各一式9份。</text:span><text:bookmark-end text:name="_Hlk176185300"/><text:span text:style-name="T17"/></text:p>
      <text:list text:continue-numbering="true" text:style-name="WWNum1">
        <text:list-item>
          <text:list>
            <text:list-item>
              <text:list>
                <text:list-item>
                  <text:p text:style-name="P26" loext:marker-style-name="T17"><text:span text:style-name="T17">計畫書內容：</text:span><text:span text:style-name="T17"/></text:p>
                  <text:list>
                    <text:list-item>
                      <text:p text:style-name="P29" loext:marker-style-name="T17"><text:span text:style-name="T17">基本資料表。</text:span><text:span text:style-name="T17"/></text:p>
                    </text:list-item>
                    <text:list-item>
                      <text:p text:style-name="P29" loext:marker-style-name="T17"><text:span text:style-name="T17">現況說明(含照片)。</text:span><text:span text:style-name="T17"/></text:p>
                    </text:list-item>
                    <text:list-item>
                      <text:p text:style-name="P29" loext:marker-style-name="T17"><text:span text:style-name="T17">工作項目。</text:span><text:span text:style-name="T17"/></text:p>
                    </text:list-item>
                    <text:list-item>
                      <text:p text:style-name="P29" loext:marker-style-name="T17"><text:span text:style-name="T17">工作時程規劃及經費需求。</text:span><text:span text:style-name="T17"/></text:p>
                    </text:list-item>
                    <text:list-item>
                      <text:p text:style-name="P29" loext:marker-style-name="T17"><text:soft-page-break/><text:span text:style-name="T17">預期成果（以待修繕標的現況照片，對照預計改善示意圖；如屬凱米颱風受災後而先行施作案件，則檢附施工前後照片）。</text:span><text:span text:style-name="T17"/></text:p>
                    </text:list-item>
                    <text:list-item>
                      <text:p text:style-name="P29" loext:marker-style-name="T17"><text:span text:style-name="T17">廠商意願切結書(如</text:span><text:span text:style-name="T13">附件1</text:span><text:span text:style-name="T17">)。</text:span></text:p>
                    </text:list-item>
                    <text:list-item>
                      <text:p text:style-name="P29" loext:marker-style-name="T17"><text:bookmark-start text:name="_Hlk176185740"/><text:span text:style-name="T17">受災證明文件(凱米颱風受災案件應檢附，一般案件則無須檢附)。</text:span><text:span text:style-name="T17"/></text:p>
                    </text:list-item>
                  </text:list>
                </text:list-item>
                <text:list-item>
                  <text:p text:style-name="P26" loext:marker-style-name="T17"><text:span text:style-name="T17">申請人資格之相關佐證資料：</text:span><text:span text:style-name="T17"/></text:p>
                  <text:list>
                    <text:list-item>
                      <text:p text:style-name="P29" loext:marker-style-name="T17"><text:span text:style-name="T17">公司登記證、營利事業登記證、工廠登記證／工廠登記核准函之影本，以利確認為合法經營之公司。</text:span><text:span text:style-name="T17"/></text:p>
                    </text:list-item>
                    <text:list-item>
                      <text:p text:style-name="P29" loext:marker-style-name="T17"><text:span text:style-name="T17">若為承租土地，請申請人取得土地使用同意書正本(如</text:span><text:span text:style-name="T13">附件2</text:span><text:span text:style-name="T17">)，始得申請相關補助作業。</text:span><text:bookmark-end text:name="_Hlk176185740"/></text:p>
                    </text:list-item>
                  </text:list>
                </text:list-item>
              </text:list>
            </text:list-item>
            <text:list-item>
              <text:p text:style-name="P25" loext:marker-style-name="T66"><text:span text:style-name="T67">收件</text:span><text:span text:style-name="T18">地點</text:span><text:span text:style-name="T66">：申請人所在地之服務中心。</text:span></text:p>
            </text:list-item>
          </text:list>
        </text:list-item>
        <text:list-item>
          <text:p text:style-name="P45" loext:marker-style-name="T70"><text:span text:style-name="T70">申請及審查程序</text:span><text:span text:style-name="T70"/></text:p>
          <text:list>
            <text:list-item>
              <text:p text:style-name="P25" loext:marker-style-name="T67"><text:span text:style-name="T67">補助案件應於受理申請期限內，向所在地之服務中心提出申請，服務中心應就申請案進行現勘及文件初審作業。</text:span><text:span text:style-name="T67"/></text:p>
            </text:list-item>
            <text:list-item>
              <text:p text:style-name="P25" loext:marker-style-name="T18"><text:span text:style-name="T67">申請補助案件之計畫書如因未符合本作業須知規定而應補</text:span><text:span text:style-name="T18">件者，服務中心應以書面通知申請人，申請人於接獲書面通知後限期3個日曆天補件，且補件次數以1次為限，逾期者視同放棄。</text:span></text:p>
            </text:list-item>
            <text:list-item>
              <text:p text:style-name="P25" loext:marker-style-name="T18"><text:soft-page-break/><text:span text:style-name="T18">分局為審議申請補助案件，應組成審議會，審議會召開時，得通知申請人列席說明。</text:span><text:span text:style-name="T18"/></text:p>
            </text:list-item>
            <text:list-item>
              <text:p text:style-name="P25" loext:marker-style-name="T18"><text:span text:style-name="T18">審議會審議結束後，函送會議紀錄及個別申請人之審查紀錄予申請人。</text:span><text:span text:style-name="T18"/></text:p>
            </text:list-item>
            <text:list-item>
              <text:p text:style-name="P25" loext:marker-style-name="T18"><text:span text:style-name="T18">申請案件如無須補正者，由分局函送核准函予申請人；申請案件如經通知須辦理補正者，請申請人於3個日曆天內依審議會會議紀錄補正計畫書後，提送服務中心複查。服務中心確認已依會議紀錄補正後，提送至分局複閱後再由分局函送核准函予申請人。</text:span><text:span text:style-name="T18"/></text:p>
            </text:list-item>
          </text:list>
        </text:list-item>
        <text:list-item>
          <text:p text:style-name="P45" loext:marker-style-name="T12"><text:span text:style-name="T12">審議會之任務</text:span><text:span text:style-name="T12"/></text:p>
          <text:list>
            <text:list-item>
              <text:p text:style-name="P25" loext:marker-style-name="T18"><text:span text:style-name="T18">審議補助計畫之額度、補助比例及支用項目。</text:span><text:span text:style-name="T18"/></text:p>
            </text:list-item>
            <text:list-item>
              <text:p text:style-name="P25" loext:marker-style-name="T18"><text:span text:style-name="T18">審議補助計畫之執行期限。</text:span><text:span text:style-name="T18"/></text:p>
            </text:list-item>
            <text:list-item>
              <text:p text:style-name="P25" loext:marker-style-name="T18"><text:span text:style-name="T18">其他有關事項。</text:span><text:span text:style-name="T18"/></text:p>
            </text:list-item>
          </text:list>
        </text:list-item>
        <text:list-item>
          <text:p text:style-name="P45" loext:marker-style-name="T12"><text:span text:style-name="T12">補助經費撥付方式</text:span><text:span text:style-name="T12"/></text:p>
          <text:list>
            <text:list-item>
              <text:p text:style-name="P33" loext:marker-style-name="T15"><text:span text:style-name="T15">申請人應於接獲核定補助計畫通知後，依核定之補助計畫執行期限完成作業，並於完成後7個工作日內，備齊下列資料提送服務中心申請撥付補助經費：</text:span><text:span text:style-name="T15"/></text:p>
              <text:list>
                <text:list-item>
                  <text:p text:style-name="P26" loext:marker-style-name="T17"><text:span text:style-name="T17">總改善經費支出分攤表(如</text:span><text:span text:style-name="T13">附件3</text:span><text:span text:style-name="T17">)。</text:span></text:p>
                </text:list-item>
                <text:list-item>
                  <text:p text:style-name="P26" loext:marker-style-name="T17"><text:span text:style-name="T17">完工查驗表(含改善前後照片)(如</text:span><text:span text:style-name="T13">附件4</text:span><text:span text:style-name="T17">)。</text:span></text:p>
                </text:list-item>
                <text:list-item>
                  <text:p text:style-name="P26" loext:marker-style-name="T17"><text:soft-page-break/><text:span text:style-name="T17">實際完工之各項支用單據。</text:span><text:span text:style-name="T17"/></text:p>
                </text:list-item>
              </text:list>
            </text:list-item>
          </text:list>
        </text:list-item>
      </text:list>
      <text:p text:style-name="P32" loext:marker-style-name="T15"><text:span text:style-name="T15">服務中心應依原核定計畫內容、補助額度及補助比例，審查確認實際補助金額後，函送補助金額核准通知函予申請人。</text:span><text:span text:style-name="T15"/></text:p>
      <text:list text:continue-numbering="true" text:style-name="WWNum1">
        <text:list-item>
          <text:list>
            <text:list-item>
              <text:p text:style-name="P25" loext:marker-style-name="T15"><text:span text:style-name="T15">申請人應於接獲補助金額核准通知後7個工作日內，檢附領據(如</text:span><text:span text:style-name="T12">附件5</text:span><text:span text:style-name="T15">)及前述核准通知函影本予服務中心，由服務中心確認補助金額，一次撥付補助款項。</text:span></text:p>
            </text:list-item>
            <text:list-item>
              <text:p text:style-name="P25" loext:marker-style-name="T66"><text:bookmark-start text:name="_Hlk176876379"/><text:span text:style-name="T66">申請人於計畫執行期間有欠繳產業園區一般公共設施維護費、</text:span><text:span text:style-name="T15">污水</text:span><text:span text:style-name="T66">處理系統使用費及其他應繳費用之情事，經核定之補助經費應優先扣抵欠繳費用後，方予撥付。如有不足，則不予撥付。</text:span><text:bookmark-end text:name="_Hlk176876379"/></text:p>
            </text:list-item>
            <text:list-item>
              <text:p text:style-name="P25" loext:marker-style-name="T66"><text:span text:style-name="T66">申請人指定之金融帳戶，指以補助對象為戶名之金融帳戶。</text:span><text:span text:style-name="T66"/></text:p>
            </text:list-item>
            <text:list-item>
              <text:p text:style-name="P25" loext:marker-style-name="T66"><text:bookmark-start text:name="_Hlk176876317"/><text:span text:style-name="T66">申請人所檢附之各項支用單據，需符合行政院主計總處訂定之支出憑證處理要點或其他有關規定；未符合者，申請人應於限期內補正。</text:span><text:bookmark-end text:name="_Hlk176876317"/><text:span text:style-name="T66"/></text:p>
            </text:list-item>
          </text:list>
        </text:list-item>
        <text:list-item>
          <text:p text:style-name="P49" loext:marker-style-name="T12"><text:span text:style-name="T12">查核計畫執行情形</text:span><text:span text:style-name="T12"/></text:p>
          <text:list>
            <text:list-item>
              <text:p text:style-name="P25" loext:marker-style-name="T17"><text:span text:style-name="T16">分局或服務中心得視需要，隨時派員稽核計畫執行狀況。申請人對於查核事項不得拒絕，應據實回答。</text:span><text:span text:style-name="T17"/></text:p>
            </text:list-item>
            <text:list-item>
              <text:p text:style-name="P34" loext:marker-style-name="T18"><text:span text:style-name="T18">申請人應通知服務中心派員參與查驗作業。<text:line-break/>服務中心得參與工程之查驗作業，可派員赴現場查訪工程施</text:span><text:soft-page-break/><text:span text:style-name="T18">作、維護及使用情形。</text:span><text:span text:style-name="T18"/></text:p>
            </text:list-item>
          </text:list>
        </text:list-item>
        <text:list-item>
          <text:p text:style-name="P49" loext:marker-style-name="T12"><text:span text:style-name="T12">不予核銷之情事</text:span><text:span text:style-name="T12"/></text:p>
          <text:list>
            <text:list-item>
              <text:p text:style-name="P25" loext:marker-style-name="T19"><text:bookmark-start text:name="_Hlk176876451"/><text:span text:style-name="T19">補助計畫執行有下列情形之一者，不予核銷相關經費：</text:span><text:span text:style-name="T19"/></text:p>
              <text:list>
                <text:list-item>
                  <text:list>
                    <text:list-item>
                      <text:p text:style-name="P29" loext:marker-style-name="T16"><text:span text:style-name="T16">申請案已獲得其他政府機關補助同一項目。</text:span><text:span text:style-name="T16"/></text:p>
                    </text:list-item>
                    <text:list-item>
                      <text:p text:style-name="P29" loext:marker-style-name="T16"><text:span text:style-name="T16">因可歸責於申請人之事由，致計畫停止執行。</text:span><text:span text:style-name="T16"/></text:p>
                    </text:list-item>
                    <text:list-item>
                      <text:p text:style-name="P29" loext:marker-style-name="T16"><text:span text:style-name="T16">施作項目與原核定補助計畫項目不符，該不符之施作項目不予補助，並於原核定補助經費中先扣減該項之費用後，始核撥其餘之補助經費。</text:span><text:span text:style-name="T16"/></text:p>
                    </text:list-item>
                    <text:list-item>
                      <text:p text:style-name="P29" loext:marker-style-name="T16"><text:span text:style-name="T16">申請人未依本要點第11點規定提送資料。</text:span><text:span text:style-name="T16"/></text:p>
                    </text:list-item>
                  </text:list>
                </text:list-item>
              </text:list>
            </text:list-item>
            <text:list-item>
              <text:p text:style-name="P25" loext:marker-style-name="T17"><text:span text:style-name="T17">申請人如有計畫成效不佳、未依補助用途支用或虛報、浮報、隱匿不實或虛偽造假等情事，園管局除應撤銷或廢止該補助案件，要求申請人繳回該部分之補助經費外，並得依情節輕重對該申請人停止補助1年至5年。</text:span><text:span text:style-name="T17"/></text:p>
            </text:list-item>
            <text:list-item>
              <text:p text:style-name="P25" loext:marker-style-name="T17"><text:span text:style-name="T17">申請人提供之各項支用單據，服務中心於審核後，得退還申請人；申請人應依有關規定妥善保存，如發現申請人未依規定妥善保存各項支用單據，致有毀損、滅失等情事，應依情節輕重對該補助案件或申請人酌減嗣後補助款或停止補助1年至5年。</text:span><text:bookmark-end text:name="_Hlk176876451"/><text:span text:style-name="T17"/></text:p>
            </text:list-item>
          </text:list>
        </text:list-item>
        <text:list-item>
          <text:p text:style-name="P49" loext:marker-style-name="T12"><text:span text:style-name="T12">其他應注意事項</text:span><text:span text:style-name="T12"/></text:p>
          <text:list>
            <text:list-item>
              <text:p text:style-name="P25" loext:marker-style-name="T17"><text:soft-page-break/><text:span text:style-name="T17">因113年7月24日凱米颱風帶來致災雨量，造成本部所轄部分產業園區有淹水災情，行政院卓院長榮泰指示「從速認定、簡化流程、補償到位」原則，爰本要點發布前，倘有因凱米颱風導致淹水而先行辦理防水閘門設置者，可檢附服務中心開立之受災證明及相關支用單據等應備文件，從寬認定。</text:span><text:span text:style-name="T17"/></text:p>
            </text:list-item>
            <text:list-item>
              <text:p text:style-name="P25" loext:marker-style-name="T17"><text:span text:style-name="T17">申請人應本於誠信原則對所提出總改善經費支出分攤表及各項支用單據之支付事實真實性負責，不實者應負相關責任。</text:span><text:span text:style-name="T17"/></text:p>
            </text:list-item>
            <text:list-item>
              <text:p text:style-name="P25" loext:marker-style-name="T17"><text:bookmark-start text:name="_Hlk179537550"/><text:span text:style-name="T17">本補助案橫跨113年至114年，申請日期自公布日起至</text:span><text:span text:style-name="T22">114年7月31日</text:span><text:span text:style-name="T17">止，</text:span><text:bookmark-start text:name="_Hlk178932852"/><text:span text:style-name="T17">鑑於114年度預算尚未經立法院核定，本案經費先由行政院核定額度中分配規劃，如未來立法院刪減預算，須配合刪減經費時，擬以變更項目或額度因應，另</text:span><text:span text:style-name="T24">如經費用罄，將提前結束。</text:span><text:bookmark-end text:name="_Hlk178932852"/></text:p>
            </text:list-item>
            <text:list-item>
              <text:p text:style-name="P25" loext:marker-style-name="T17"><text:span text:style-name="T17">依據公職人員利益衝突迴避法規定，</text:span><text:bookmark-end text:name="_Hlk179537550"/><text:span text:style-name="T17">如係屬公職人員利益衝突迴避法第2條及第3條所稱公職人員或其關係人者，請填「公職人員利益衝突迴避法第14條第2項公職人員及關係人身分關係揭露表」(如</text:span><text:span text:style-name="T13">附件6)</text:span><text:span text:style-name="T17">，如未揭露者依公職人員利益衝突迴避法第18條第3項處罰。</text:span></text:p>
            </text:list-item>
            <text:list-item>
              <text:p text:style-name="P25" loext:marker-style-name="T17"><text:span text:style-name="T17">本作業須知未盡事宜，將視實際需要調整及補充規定，另行通知辦理。</text:span><text:span text:style-name="T17"/></text:p>
            </text:list-item>
          </text:list>
        </text:list-item>
      </text:list>
      <text:p text:style-name="P50" loext:marker-style-name="T6"><text:span text:style-name="T6">附件一：產業園區一覽表</text:span><text:span text:style-name="T6"/></text:p>
      <table:table table:name="表格1" table:style-name="表格1">
        <table:table-column table:style-name="表格1.A"/>
        <table:table-column table:style-name="表格1.B"/>
        <table:table-row table:style-name="表格1.1">
          <table:table-cell table:style-name="表格1.A1" office:value-type="string">
            <text:p text:style-name="P51" loext:marker-style-name="T16"><text:span text:style-name="T16">分局</text:span><text:span text:style-name="T16"/></text:p>
          </table:table-cell>
          <table:table-cell table:style-name="表格1.A1" office:value-type="string">
            <text:p text:style-name="P51" loext:marker-style-name="T16"><text:span text:style-name="T16">產 業 園 區 名 稱</text:span><text:span text:style-name="T16"/></text:p>
          </table:table-cell>
        </table:table-row>
        <table:table-row table:style-name="表格1.2">
          <table:table-cell table:style-name="表格1.A1" office:value-type="string">
            <text:p text:style-name="P51" loext:marker-style-name="T68"><text:span text:style-name="T68">臺北</text:span><text:span text:style-name="T68"/></text:p>
          </table:table-cell>
          <table:table-cell table:style-name="表格1.B2" office:value-type="string">
            <text:p text:style-name="P52" loext:marker-style-name="T68"><text:span text:style-name="T68">美崙、和平、光華、龍德、利澤、大武崙、瑞芳、南港軟體產業園區、新北、土城、樹林、觀音、林口工二、林口工三、龜山、平鎮、桃園幼獅、大園、中壢(內壢)、新竹</text:span><text:span text:style-name="T68"/></text:p>
          </table:table-cell>
        </table:table-row>
        <table:table-row table:style-name="表格1.3">
          <table:table-cell table:style-name="表格1.A1" office:value-type="string">
            <text:p text:style-name="P51" loext:marker-style-name="T68"><text:span text:style-name="T68">臺中</text:span><text:span text:style-name="T68"/></text:p>
          </table:table-cell>
          <table:table-cell table:style-name="表格1.B3" office:value-type="string">
            <text:p text:style-name="P52" loext:marker-style-name="T68"><text:span text:style-name="T68">頭份、竹南、銅鑼、大甲幼獅、台中港關連、台中、大里、全興、彰濱(鹿港、線西)、福興、埤頭、田中、社頭、芳苑、南崗、竹山</text:span><text:span text:style-name="T68"/></text:p>
          </table:table-cell>
        </table:table-row>
        <table:table-row table:style-name="表格1.4">
          <table:table-cell table:style-name="表格1.A1" office:value-type="string">
            <text:p text:style-name="P51" loext:marker-style-name="T68"><text:span text:style-name="T68">臺南</text:span><text:span text:style-name="T68"/></text:p>
          </table:table-cell>
          <table:table-cell table:style-name="表格1.B4" office:value-type="string">
            <text:p text:style-name="P52" loext:marker-style-name="T68"><text:span text:style-name="T68">斗六、雲林、豐田、元長、雲林離島、民雄、頭橋、嘉太、朴子、義竹、新營、官田、永康、台南、安平</text:span><text:span text:style-name="T68"/></text:p>
          </table:table-cell>
        </table:table-row>
        <table:table-row table:style-name="表格1.5">
          <table:table-cell table:style-name="表格1.A1" office:value-type="string">
            <text:p text:style-name="P51" loext:marker-style-name="T68"><text:span text:style-name="T68">高屏</text:span><text:span text:style-name="T68"/></text:p>
          </table:table-cell>
          <table:table-cell table:style-name="表格1.B5" office:value-type="string">
            <text:p text:style-name="P52" loext:marker-style-name="T68"><text:span text:style-name="T68">永安、高雄臨海、大發、鳳山、仁武、大社、林園、屏東、屏南、內埔、豐樂</text:span><text:span text:style-name="T68"/></text:p>
          </table:table-cell>
        </table:table-row>
      </table:table>
      <text:p text:style-name="P1" loext:marker-style-name="T18"/>
      <text:p text:style-name="P4" loext:marker-style-name="T6"><text:span text:style-name="T6">附件二：防水閘門高度補助基準計算範例：</text:span><text:span text:style-name="T6"/></text:p>
      <text:p text:style-name="P5" loext:marker-style-name="T68"><text:span text:style-name="T16">適用二次申</text:span><text:span text:style-name="T68">請提高閘門高度補助</text:span></text:p>
      <text:p text:style-name="P6" loext:marker-style-name="T68"><text:span text:style-name="T68">【範例】廠商於大門口已設置L520×H90cm防水閘門，本次計畫申請加高為L520×H120cm，補助款金額(最高補助限額)如何計算？</text:span><text:span text:style-name="T68"/></text:p>
      <text:p text:style-name="P7" loext:marker-style-name="T68"><text:span text:style-name="T68">補助款金額(最高補助限額)</text:span><text:span text:style-name="T68"/></text:p>
      <text:p text:style-name="P8" loext:marker-style-name="T68"><text:span text:style-name="T68">＝</text:span><text:span text:style-name="T66">(提高部分設置經費)</text:span><text:span text:style-name="T68">×40%×[</text:span><text:span text:style-name="T66">(提高後高度)</text:span><text:span text:style-name="T68">－</text:span><text:span text:style-name="T66">(原已獲得本計畫補助高度)</text:span><text:span text:style-name="T68">]÷90cm</text:span><text:span text:style-name="T66">(基準設置高度)<text:line-break/></text:span><text:span text:style-name="T68">＝223,000元×40%×[(120cm－90cm)÷90cm]</text:span></text:p>
      <text:p text:style-name="P9" loext:marker-style-name="T68"><text:span text:style-name="T68">＝29,733元</text:span><text:span text:style-name="T68"/></text:p>
      <text:p text:style-name="P14" loext:marker-style-name="T68"/>
      <text:p text:style-name="P1" loext:marker-style-name="T18"/>
      <text:p text:style-name="P1" loext:marker-style-name="T18"/>
      <text:p text:style-name="P1" loext:marker-style-name="T18"/>
      <text:p text:style-name="P1" loext:marker-style-name="T18"/>
      <text:p text:style-name="P1" loext:marker-style-name="T18"/>
      <text:p text:style-name="P1" loext:marker-style-name="T18"/>
      <text:p text:style-name="P1" loext:marker-style-name="T18"/>
      <text:p text:style-name="P1" loext:marker-style-name="T18"/>
      <text:p text:style-name="P1" loext:marker-style-name="T18"/>
      <text:p text:style-name="P1" loext:marker-style-name="T18"/>
      <text:p text:style-name="P1" loext:marker-style-name="T18"/>
      <text:p text:style-name="P1" loext:marker-style-name="T18"/>
      <text:p text:style-name="P1" loext:marker-style-name="T18"/>
      <text:p text:style-name="P1" loext:marker-style-name="T18"/>
      <text:p text:style-name="P1" loext:marker-style-name="T18"/>
      <text:p text:style-name="P1" loext:marker-style-name="T18"><text:soft-page-break/></text:p>
      <text:p text:style-name="P1" loext:marker-style-name="T18"/>
      <text:p text:style-name="P1" loext:marker-style-name="T18"/>
      <text:p text:style-name="P1" loext:marker-style-name="T18"/>
      <text:p text:style-name="P15" loext:marker-style-name="T6"><text:span text:style-name="T6">附件三：計畫書格式</text:span><text:span text:style-name="T6"/></text:p>
      <text:p text:style-name="P17" loext:marker-style-name="T7"><text:span text:style-name="T17">「經濟部產業園區廠商自辦廠區設置防水閘門(板）補助申請作業」</text:span><text:span text:style-name="T7"/></text:p>
      <text:p text:style-name="P10" loext:marker-style-name="T9"><text:span text:style-name="T17">○○產業園區申請補助基本資料表</text:span><text:span text:style-name="T9"/></text:p>
      <text:p text:style-name="P53" loext:marker-style-name="T26"><text:span text:style-name="T26">填表日期：○○年○月○日</text:span><text:span text:style-name="T26"/></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54" loext:marker-style-name="T33"><text:span text:style-name="T33">一、申請人資料</text:span><text:span text:style-name="T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4" loext:marker-style-name="T27"><text:span text:style-name="T27">廠商名稱</text:span><text:span text:style-name="T27"/></text:p>
          </table:table-cell>
          <table:table-cell table:style-name="表格2.A1" table:number-columns-spanned="4" office:value-type="string">
            <text:p text:style-name="P65" loext:marker-style-name="T27"/>
          </table:table-cell>
          <table:covered-table-cell/>
          <table:covered-table-cell/>
          <table:covered-table-cell/>
          <table:table-cell table:style-name="表格2.A1" table:number-columns-spanned="3" office:value-type="string">
            <text:p text:style-name="P64" loext:marker-style-name="T27"><text:span text:style-name="T27">申請補助類別</text:span><text:span text:style-name="T27"/></text:p>
          </table:table-cell>
          <table:covered-table-cell/>
          <table:covered-table-cell/>
          <table:table-cell table:style-name="表格2.A1" table:number-columns-spanned="3" office:value-type="string">
            <text:p text:style-name="P54" loext:marker-style-name="T27"><text:span text:style-name="T27">設置防水閘門（板）</text:span><text:span text:style-name="T27"/></text:p>
          </table:table-cell>
          <table:covered-table-cell/>
          <table:covered-table-cell/>
        </table:table-row>
        <table:table-row table:style-name="表格2.3">
          <table:table-cell table:style-name="表格2.A1" office:value-type="string">
            <text:p text:style-name="P64" loext:marker-style-name="T27"><text:span text:style-name="T27">地址</text:span><text:span text:style-name="T27"/></text:p>
          </table:table-cell>
          <table:table-cell table:style-name="表格2.A1" table:number-columns-spanned="10" office:value-type="string">
            <text:p text:style-name="P54" loext:marker-style-name="T27"><text:span text:style-name="T27">○○縣（市）○○鄉（鎮、市、區）○○路○○段○○號</text:span><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64" loext:marker-style-name="T27"><text:span text:style-name="T27">負責人</text:span><text:span text:style-name="T27"/></text:p>
          </table:table-cell>
          <table:table-cell table:style-name="表格2.A1" table:number-columns-spanned="10" office:value-type="string">
            <text:p text:style-name="P66" loext:marker-style-name="T27"/>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64" loext:marker-style-name="T27"><text:span text:style-name="T27">連絡人</text:span><text:span text:style-name="T27"/></text:p>
          </table:table-cell>
          <table:table-cell table:style-name="表格2.A1" table:number-columns-spanned="3" office:value-type="string">
            <text:p text:style-name="P55" loext:marker-style-name="T27"><text:span text:style-name="T27">○○○</text:span><text:span text:style-name="T27"/></text:p>
          </table:table-cell>
          <table:covered-table-cell/>
          <table:covered-table-cell/>
          <table:table-cell table:style-name="表格2.A1" table:number-columns-spanned="3" office:value-type="string">
            <text:p text:style-name="P55" loext:marker-style-name="T27"><text:span text:style-name="T27">連絡電話</text:span><text:span text:style-name="T27"/></text:p>
          </table:table-cell>
          <table:covered-table-cell/>
          <table:covered-table-cell/>
          <table:table-cell table:style-name="表格2.A1" table:number-columns-spanned="4" office:value-type="string">
            <text:p text:style-name="P55" loext:marker-style-name="T27"><text:span text:style-name="T27">（○○）○○○○○○○○</text:span><text:span text:style-name="T27"/></text:p>
          </table:table-cell>
          <table:covered-table-cell/>
          <table:covered-table-cell/>
          <table:covered-table-cell/>
        </table:table-row>
        <table:table-row table:style-name="表格2.6">
          <table:table-cell table:style-name="表格2.A1" office:value-type="string">
            <text:p text:style-name="P91" loext:marker-style-name="T27"><text:span text:style-name="T27">執行期程</text:span><text:span text:style-name="T27"/></text:p>
          </table:table-cell>
          <table:table-cell table:style-name="表格2.A1" table:number-columns-spanned="10" office:value-type="string">
            <text:p text:style-name="P92" loext:marker-style-name="T28"><text:span text:style-name="T28">自○○</text:span><text:span text:style-name="T73">年</text:span><text:span text:style-name="T28"> ○○ 月 ○○ 日起至○○</text:span><text:span text:style-name="T73">年</text:span><text:span text:style-name="T28"> ○○ 月 ○○ 日止，共計○○天</text:span></text:p>
            <text:p text:style-name="P93" loext:marker-style-name="T27"><text:span text:style-name="T28">（完成</text:span><text:span text:style-name="T73">期限請勿超過35個日</text:span><text:span text:style-name="T28">曆天，如需展期請敘明理由）</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11" office:value-type="string">
            <text:p text:style-name="P54" loext:marker-style-name="T33"><text:span text:style-name="T33">二、建築基本資料</text:span><text:span text:style-name="T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2" office:value-type="string">
            <text:p text:style-name="P64" loext:marker-style-name="T27"><text:span text:style-name="T27">基地地號</text:span><text:span text:style-name="T27"/></text:p>
          </table:table-cell>
          <table:covered-table-cell/>
          <table:table-cell table:style-name="表格2.A1" table:number-columns-spanned="9" office:value-type="string">
            <text:p text:style-name="P54" loext:marker-style-name="T27"><text:span text:style-name="T27">○○縣（市）○○鄉（鎮、市、區）○段○小段○</text:span><text:span text:style-name="T29">等</text:span><text:span text:style-name="T27">○</text:span><text:span text:style-name="T29">筆地號</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64" loext:marker-style-name="T27"><text:span text:style-name="T27">基地面積</text:span><text:span text:style-name="T27"/></text:p>
          </table:table-cell>
          <table:covered-table-cell/>
          <table:table-cell table:style-name="表格2.A1" table:number-columns-spanned="9" office:value-type="string">
            <text:p text:style-name="P54" loext:marker-style-name="T27"><text:span text:style-name="T27">○○</text:span><text:span text:style-name="T75">M</text:span><text:span text:style-name="T76">2</text:span><text:span text:style-name="T27">　　</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64" loext:marker-style-name="T27"><text:span text:style-name="T27">總工程費</text:span><text:span text:style-name="T27"/></text:p>
          </table:table-cell>
          <table:covered-table-cell/>
          <table:table-cell table:style-name="表格2.A1" office:value-type="string">
            <text:p text:style-name="P54" loext:marker-style-name="T27"><text:span text:style-name="T27">○○萬元</text:span><text:span text:style-name="T27"/></text:p>
          </table:table-cell>
          <table:table-cell table:style-name="表格2.A1" table:number-columns-spanned="3" office:value-type="string">
            <text:p text:style-name="P64" loext:marker-style-name="T27"><text:span text:style-name="T27">申請補助經費</text:span><text:span text:style-name="T27"/></text:p>
          </table:table-cell>
          <table:covered-table-cell/>
          <table:covered-table-cell/>
          <table:table-cell table:style-name="表格2.A1" table:number-columns-spanned="3" office:value-type="string">
            <text:p text:style-name="P97" loext:marker-style-name="T27"><text:span text:style-name="T27">○○萬元</text:span><text:span text:style-name="T27"/></text:p>
          </table:table-cell>
          <table:covered-table-cell/>
          <table:covered-table-cell/>
          <table:table-cell table:style-name="表格2.A1" office:value-type="string">
            <text:p text:style-name="P64" loext:marker-style-name="T27"><text:span text:style-name="T27">佔總工程費比例</text:span><text:span text:style-name="T27"/></text:p>
          </table:table-cell>
          <table:table-cell table:style-name="表格2.A1" office:value-type="string">
            <text:p text:style-name="P54" loext:marker-style-name="T27"><text:span text:style-name="T27">○○ %</text:span><text:span text:style-name="T27"/></text:p>
          </table:table-cell>
        </table:table-row>
        <table:table-row table:style-name="表格2.11">
          <table:table-cell table:style-name="表格2.A1" table:number-columns-spanned="2" office:value-type="string">
            <text:p text:style-name="P64" loext:marker-style-name="T27"><text:span text:style-name="T27">申請補助項目</text:span><text:span text:style-name="T27"/></text:p>
            <text:p text:style-name="P64" loext:marker-style-name="T27"><text:span text:style-name="T27">（請先預估所需經費）</text:span><text:span text:style-name="T27"/></text:p>
          </table:table-cell>
          <table:covered-table-cell/>
          <table:table-cell table:style-name="表格2.C11" table:number-columns-spanned="9" office:value-type="string">
            <text:p text:style-name="P18" loext:marker-style-name="T27"><text:span text:style-name="T27">設置</text:span><text:span text:style-name="T36">防水閘門（板）</text:span><text:span text:style-name="T27">：○○萬元</text:span></text:p>
            <text:p text:style-name="P2" loext:marker-style-name="T27"/>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1" office:value-type="string">
            <text:p text:style-name="P54" loext:marker-style-name="T33"><text:span text:style-name="T33">三、整建效益(</text:span><text:span text:style-name="T27">文字說明整建後示意圖</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1" table:number-columns-spanned="11" office:value-type="string">
            <text:p text:style-name="P3" loext:marker-style-name="T33"/>
            <text:p text:style-name="P3" loext:marker-style-name="T33"/>
            <text:p text:style-name="P3" loext:marker-style-name="T33"/>
            <text:p text:style-name="P3" loext:marker-style-name="T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11" office:value-type="string">
            <text:p text:style-name="P54" loext:marker-style-name="T33"><text:span text:style-name="T33">四、現況照片</text:span><text:span text:style-name="T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1" office:value-type="string">
            <text:p text:style-name="P54" loext:marker-style-name="T73"><text:span text:style-name="T73">1.改善標的狀況：待整建部分之現況照片（請依照申請補助項目填寫並輔以文字說明）</text:span><text:span text:style-name="T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1" office:value-type="string">
            <text:p text:style-name="P56" loext:marker-style-name="T73"><text:span text:style-name="T73">2.申請項目位置:(示意圖請輔以文字說明）</text:span><text:span text:style-name="T73"/></text:p>
            <text:p text:style-name="P98" loext:marker-style-name="T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1" office:value-type="string">
            <text:p text:style-name="P54" loext:marker-style-name="T27"><text:span text:style-name="T33">五、服務中心初審</text:span><text:span text:style-name="T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11" office:value-type="string">
            <text:list text:style-name="WWNum4">
              <text:list-item>
                <text:p text:style-name="P57" loext:marker-style-name="T27"><text:span text:style-name="T27">本案依相關規定填具申請書，並檢附應附文件資料： <text:s/>□是　□否</text:span><text:span text:style-name="T27"/></text:p>
              </text:list-item>
              <text:list-item>
                <text:p text:style-name="P57" loext:marker-style-name="T27"><text:span text:style-name="T27">本案符合申請資格(無欠繳維護費及污水費等)： <text:s text:c="5"/>□是　□否</text:span><text:span text:style-name="T27"/></text:p>
              </text:list-item>
            </text:list>
            <text:p text:style-name="P58" loext:marker-style-name="T73"><text:span text:style-name="T73">未於</text:span><text:span text:style-name="T27">九十八年度至一百零二年度獲得北中南老舊工業區之更新與開發計畫、產業園區精進發展計畫、產業園區加值優化計畫或一百零三年度至一百零八年度依經濟部產業園區廠商自辦廠區設置防水閘門(板）補助</text:span><text:span text:style-name="T73">且未向其他機關(單位)申請補助同一項目：</text:span></text:p>
            <text:p text:style-name="P58" loext:marker-style-name="T27"><text:span text:style-name="T73"><text:s/></text:span><text:span text:style-name="T27">□是 <text:s/>□否</text:span></text:p>
            <text:p text:style-name="P67" loext:marker-style-name="T27"/>
            <text:p text:style-name="P59" loext:marker-style-name="T27"><text:span text:style-name="T27">承辦人初審（簽名）： <text:s text:c="6"/>覆核（簽名）： <text:s text:c="15"/>服務中心主管覆核（簽名）：</text:span><text:span text:style-name="T27"/></text:p>
            <text:p text:style-name="P59" loext:marker-style-name="T27"><text:span text:style-name="T27"><text:s text:c="5"/></text:span><text:span text:style-name="T27"/></text:p>
            <text:p text:style-name="P59" loext:marker-style-name="T38"><text:span text:style-name="T27"><text:s/></text:span><text:span text:style-name="T38"><text:s text:c="15"/></text:span><text:span text:style-name="T27"><text:s text:c="6"/></text:span><text:span text:style-name="T38"><text:s text:c="21"/></text:span><text:span text:style-name="T27"><text:s text:c="15"/></text:span><text:span text:style-name="T38"><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 loext:marker-style-name="T12"><text:span text:style-name="T12">壹、現況說明</text:span><text:span text:style-name="T12"/></text:p>
      <text:p text:style-name="P19">一、基地位置</text:p>
      <text:p text:style-name="Standard" loext:marker-style-name="T31"><text:span text:style-name="T31">（於產業園區廠商配置圖標明工廠位置）</text:span><text:span text:style-name="T31"/></text:p>
      <text:p text:style-name="P19">二、改善標的現況</text:p>
      <text:p text:style-name="Standard" loext:marker-style-name="T31"><text:span text:style-name="T31">（依照申請補助項目，以現況照片輔以簡單文字說明）</text:span><text:span text:style-name="T31"/></text:p>
      <text:p text:style-name="P99" loext:marker-style-name="T12"><text:span text:style-name="T12">貳、工作項目</text:span><text:span text:style-name="T12"/></text:p>
      <text:p text:style-name="P19">一、工作項目說明</text:p>
      <text:p text:style-name="Standard" loext:marker-style-name="T31"><text:span text:style-name="T31">（依照申請補助項目，以設置後示意圖輔以簡單文字說明）</text:span><text:span text:style-name="T31"/></text:p>
      <text:p text:style-name="P19">二、實施方式說明</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2" loext:marker-style-name="T31"><text:span text:style-name="T31">申請補助項目</text:span><text:span text:style-name="T31"/></text:p>
          </table:table-cell>
          <table:table-cell table:style-name="表格3.A1" office:value-type="string">
            <text:p text:style-name="P152" loext:marker-style-name="T31"><text:span text:style-name="T31">實施方式</text:span><text:span text:style-name="T31"/></text:p>
          </table:table-cell>
          <table:table-cell table:style-name="表格3.A1" office:value-type="string">
            <text:p text:style-name="P152" loext:marker-style-name="T31"><text:span text:style-name="T31">備註</text:span><text:span text:style-name="T31"/></text:p>
          </table:table-cell>
        </table:table-row>
        <table:table-row table:style-name="表格3.1">
          <table:table-cell table:style-name="表格3.A1" office:value-type="string">
            <text:p text:style-name="P157" loext:marker-style-name="T31"/>
          </table:table-cell>
          <table:table-cell table:style-name="表格3.A1" office:value-type="string">
            <text:p text:style-name="P157" loext:marker-style-name="T31"/>
          </table:table-cell>
          <table:table-cell table:style-name="表格3.A1" office:value-type="string">
            <text:p text:style-name="P157" loext:marker-style-name="T31"/>
          </table:table-cell>
        </table:table-row>
        <table:table-row table:style-name="表格3.1">
          <table:table-cell table:style-name="表格3.A1" office:value-type="string">
            <text:p text:style-name="P157" loext:marker-style-name="T31"/>
          </table:table-cell>
          <table:table-cell table:style-name="表格3.A1" office:value-type="string">
            <text:p text:style-name="P157" loext:marker-style-name="T31"/>
          </table:table-cell>
          <table:table-cell table:style-name="表格3.A1" office:value-type="string">
            <text:p text:style-name="P157" loext:marker-style-name="T31"/>
          </table:table-cell>
        </table:table-row>
      </table:table>
      <text:p text:style-name="P153" loext:marker-style-name="T74"><text:span text:style-name="T74">備註：</text:span><text:span text:style-name="T74"/></text:p>
      <text:list text:style-name="WWNum5">
        <text:list-item>
          <text:p text:style-name="P155" loext:marker-style-name="T31"><text:span text:style-name="T74">實施方式如自行備料雇用工人修繕、連工帶料、購買材料後由廠區人員自行修繕…等</text:span><text:span text:style-name="T75">。 </text:span></text:p>
        </text:list-item>
        <text:list-item>
          <text:p text:style-name="P155" loext:marker-style-name="T31"><text:span text:style-name="T75">委託其他公司施作者，請詳列公司名稱及統一編號。</text:span><text:span text:style-name="T33"/></text:p>
        </text:list-item>
      </text:list>
      <text:p text:style-name="P101" loext:marker-style-name="T12"><text:span text:style-name="T12">參、工作時程規劃及經費需求</text:span><text:span text:style-name="T12"/></text:p>
      <text:p text:style-name="P154" loext:marker-style-name="T15"><text:span text:style-name="T15">一、工作時程規劃</text:span><text:span text:style-name="T15"/></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3" office:value-type="string">
            <text:p text:style-name="P156" loext:marker-style-name="T32"><draw:line text:anchor-type="char" draw:z-index="0" draw:name="Line 76" draw:style-name="gr15" draw:text-style-name="P171" svg:x1="-0.065cm" svg:y1="0.004cm" svg:x2="6.422cm" svg:y2="1.408cm"><text:p/></draw:line><draw:line text:anchor-type="char" draw:z-index="1" draw:name="Line 77" draw:style-name="gr14" draw:text-style-name="P171" svg:x1="-0.069cm" svg:y1="-0.007cm" svg:x2="4.416cm" svg:y2="2.021cm"><text:p/></draw:line><text:span text:style-name="T77"><text:s text:c="9"/>月份 </text:span><text:span text:style-name="T77"/></text:p>
            <text:p text:style-name="P162" loext:marker-style-name="T32"><text:span text:style-name="T77"><text:s text:c="2"/>工作項目 <text:s text:c="8"/>進度</text:span><text:span text:style-name="T77"/></text:p>
          </table:table-cell>
          <table:table-cell table:style-name="表格4.B1" table:number-columns-spanned="3" office:value-type="string">
            <text:p text:style-name="P163" loext:marker-style-name="T32"><text:span text:style-name="T32">工作進度</text:span><text:span text:style-name="T32"/></text:p>
          </table:table-cell>
          <table:covered-table-cell/>
          <table:covered-table-cell/>
        </table:table-row>
        <table:table-row table:style-name="表格4.1">
          <table:covered-table-cell table:style-name="表格4.A2"/>
          <table:table-cell table:style-name="表格4.B2" table:number-columns-spanned="3" office:value-type="string">
            <text:p text:style-name="P163" loext:marker-style-name="T74"><text:span text:style-name="T32"><text:s/></text:span><text:span text:style-name="T74"><text:s/>000年</text:span></text:p>
          </table:table-cell>
          <table:covered-table-cell/>
          <table:covered-table-cell/>
        </table:table-row>
        <table:table-row table:style-name="表格4.1">
          <table:covered-table-cell table:style-name="表格4.A1"/>
          <table:table-cell table:style-name="表格4.B3" office:value-type="string">
            <text:p text:style-name="P164" loext:marker-style-name="T32"><text:span text:style-name="T32">月份</text:span><text:span text:style-name="T32"/></text:p>
          </table:table-cell>
          <table:table-cell table:style-name="表格4.B3" office:value-type="string">
            <text:p text:style-name="P164" loext:marker-style-name="T32"><text:span text:style-name="T32">月份</text:span><text:span text:style-name="T32"/></text:p>
          </table:table-cell>
          <table:table-cell table:style-name="表格4.D3" office:value-type="string">
            <text:p text:style-name="P164" loext:marker-style-name="T32"><text:span text:style-name="T32">月份</text:span><text:span text:style-name="T32"/></text:p>
          </table:table-cell>
        </table:table-row>
        <table:table-row table:style-name="表格4.4">
          <table:table-cell table:style-name="表格4.B3" table:number-rows-spanned="3" office:value-type="string">
            <text:p text:style-name="P165" loext:marker-style-name="T74"><text:span text:style-name="T74">A. XXXXX</text:span><text:span text:style-name="T74"/></text:p>
            <text:p text:style-name="P166" loext:marker-style-name="T74"><text:span text:style-name="T74">1.工作項目XXXXX</text:span><text:span text:style-name="T74"/></text:p>
            <text:p text:style-name="P165" loext:marker-style-name="T74"><text:span text:style-name="T74"><text:s text:c="2"/>2.工作項目XXXXX</text:span><text:span text:style-name="T74"/></text:p>
          </table:table-cell>
          <table:table-cell table:style-name="表格4.D3" office:value-type="string">
            <text:p text:style-name="P160" loext:marker-style-name="T47"/>
          </table:table-cell>
          <table:table-cell table:style-name="表格4.D3" office:value-type="string">
            <text:p text:style-name="P160" loext:marker-style-name="T47"/>
          </table:table-cell>
          <table:table-cell table:style-name="表格4.D3" office:value-type="string">
            <text:p text:style-name="P160" loext:marker-style-name="T47"/>
          </table:table-cell>
        </table:table-row>
        <table:table-row table:style-name="表格4.5">
          <table:covered-table-cell table:style-name="表格4.B3"/>
          <table:table-cell table:style-name="表格4.B5" office:value-type="string">
            <text:p text:style-name="P161" loext:marker-style-name="T48"/>
          </table:table-cell>
          <table:table-cell table:style-name="表格4.C5" office:value-type="string">
            <text:p text:style-name="P161" loext:marker-style-name="T48"/>
          </table:table-cell>
          <table:table-cell table:style-name="表格4.D5" office:value-type="string">
            <text:p text:style-name="P161" loext:marker-style-name="T48"/>
          </table:table-cell>
        </table:table-row>
        <table:table-row table:style-name="表格4.6">
          <table:covered-table-cell table:style-name="表格4.B3"/>
          <table:table-cell table:style-name="表格4.B6" office:value-type="string">
            <text:p text:style-name="P161" loext:marker-style-name="T48"/>
          </table:table-cell>
          <table:table-cell table:style-name="表格4.C6" office:value-type="string">
            <text:p text:style-name="P161" loext:marker-style-name="T48"/>
          </table:table-cell>
          <table:table-cell table:style-name="表格4.C6" office:value-type="string">
            <text:p text:style-name="P161" loext:marker-style-name="T48"/>
          </table:table-cell>
        </table:table-row>
        <table:table-row table:style-name="表格4.7">
          <table:table-cell table:style-name="表格4.D3" table:number-rows-spanned="3" office:value-type="string">
            <text:p text:style-name="P165" loext:marker-style-name="T74"><text:span text:style-name="T74">B. XXXXX</text:span><text:span text:style-name="T74"/></text:p>
            <text:p text:style-name="P166" loext:marker-style-name="T74"><text:span text:style-name="T74">1.工作項目XXXXX</text:span><text:span text:style-name="T74"/></text:p>
            <text:p text:style-name="P165" loext:marker-style-name="T74"><text:span text:style-name="T74"><text:s text:c="2"/>2.工作項目XXXXX</text:span><text:span text:style-name="T74"/></text:p>
          </table:table-cell>
          <table:table-cell table:style-name="表格4.D3" office:value-type="string">
            <text:p text:style-name="P161" loext:marker-style-name="T48"/>
          </table:table-cell>
          <table:table-cell table:style-name="表格4.B3" office:value-type="string">
            <text:p text:style-name="P161" loext:marker-style-name="T48"/>
          </table:table-cell>
          <table:table-cell table:style-name="表格4.B3" office:value-type="string">
            <text:p text:style-name="P161" loext:marker-style-name="T48"/>
          </table:table-cell>
        </table:table-row>
        <table:table-row table:style-name="表格4.5">
          <table:covered-table-cell table:style-name="表格4.B3"/>
          <table:table-cell table:style-name="表格4.B5" office:value-type="string">
            <text:p text:style-name="P161" loext:marker-style-name="T48"/>
          </table:table-cell>
          <table:table-cell table:style-name="表格4.C8" office:value-type="string">
            <text:p text:style-name="P161" loext:marker-style-name="T48"/>
          </table:table-cell>
          <table:table-cell table:style-name="表格4.C8" office:value-type="string">
            <text:p text:style-name="P161" loext:marker-style-name="T48"/>
          </table:table-cell>
        </table:table-row>
        <table:table-row table:style-name="表格4.9">
          <table:covered-table-cell table:style-name="表格4.D3"/>
          <table:table-cell table:style-name="表格4.B6" office:value-type="string">
            <text:p text:style-name="P161" loext:marker-style-name="T48"/>
          </table:table-cell>
          <table:table-cell table:style-name="表格4.B5" office:value-type="string">
            <text:p text:style-name="P161" loext:marker-style-name="T48"/>
          </table:table-cell>
          <table:table-cell table:style-name="表格4.B5" office:value-type="string">
            <text:p text:style-name="P161" loext:marker-style-name="T48"/>
          </table:table-cell>
        </table:table-row>
        <table:table-row table:style-name="表格4.10">
          <table:table-cell table:style-name="表格4.A10" office:value-type="string">
            <text:p text:style-name="P168" loext:marker-style-name="T32"><text:span text:style-name="T32">進度百分比％</text:span><text:span text:style-name="T32"/></text:p>
          </table:table-cell>
          <table:table-cell table:style-name="表格4.B1" office:value-type="string">
            <text:p text:style-name="P169" loext:marker-style-name="T74"><text:span text:style-name="T74">%</text:span><text:span text:style-name="T74"/></text:p>
          </table:table-cell>
          <table:table-cell table:style-name="表格4.C10" office:value-type="string">
            <text:p text:style-name="P169" loext:marker-style-name="T74"><text:span text:style-name="T74">%</text:span><text:span text:style-name="T74"/></text:p>
          </table:table-cell>
          <table:table-cell table:style-name="表格4.D10" office:value-type="string">
            <text:p text:style-name="P169" loext:marker-style-name="T74"><text:span text:style-name="T74">%</text:span><text:span text:style-name="T74"/></text:p>
          </table:table-cell>
        </table:table-row>
      </table:table>
      <text:p text:style-name="P19">二、經費需求</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36" loext:marker-style-name="T43"><text:span text:style-name="T43">類 <text:s/>別</text:span><text:span text:style-name="T43"/></text:p>
          </table:table-cell>
          <table:covered-table-cell/>
          <table:table-cell table:style-name="表格5.A1" office:value-type="string">
            <text:p text:style-name="P36" loext:marker-style-name="T43"><text:span text:style-name="T43">補助項目</text:span><text:span text:style-name="T43"/></text:p>
          </table:table-cell>
          <table:table-cell table:style-name="表格5.A1" office:value-type="string">
            <text:p text:style-name="P36" loext:marker-style-name="T43"><text:span text:style-name="T43">申請金額</text:span><text:span text:style-name="T43"/></text:p>
          </table:table-cell>
        </table:table-row>
        <table:table-row table:style-name="表格5.2">
          <table:table-cell table:style-name="表格5.A2" table:number-rows-spanned="8" office:value-type="string">
            <text:p text:style-name="P41" loext:marker-style-name="T43"><text:span text:style-name="T43">總</text:span><text:span text:style-name="T43"/></text:p>
            <text:p text:style-name="P41" loext:marker-style-name="T43"><text:span text:style-name="T43">改</text:span><text:span text:style-name="T43"/></text:p>
            <text:p text:style-name="P41" loext:marker-style-name="T43"><text:span text:style-name="T43">善</text:span><text:span text:style-name="T43"/></text:p>
            <text:p text:style-name="P41" loext:marker-style-name="T43"><text:span text:style-name="T43">經</text:span><text:span text:style-name="T43"/></text:p>
            <text:p text:style-name="P41" loext:marker-style-name="T43"><text:span text:style-name="T43">費</text:span><text:span text:style-name="T43"/></text:p>
          </table:table-cell>
          <table:table-cell table:style-name="表格5.B2" table:number-rows-spanned="3" office:value-type="string">
            <text:p text:style-name="P103" loext:marker-style-name="T78"><text:span text:style-name="T78">一、</text:span><text:span text:style-name="T72">XXXXX</text:span></text:p>
          </table:table-cell>
          <table:table-cell table:style-name="表格5.C2" office:value-type="string">
            <text:p text:style-name="P72" loext:marker-style-name="T43"/>
          </table:table-cell>
          <table:table-cell table:style-name="表格5.D2" office:value-type="string">
            <text:p text:style-name="P73" loext:marker-style-name="T43"/>
          </table:table-cell>
        </table:table-row>
        <table:table-row table:style-name="表格5.3">
          <table:covered-table-cell table:style-name="表格5.A3"/>
          <table:covered-table-cell table:style-name="表格5.B3"/>
          <table:table-cell table:style-name="表格5.C3" office:value-type="string">
            <text:p text:style-name="P72" loext:marker-style-name="T43"/>
          </table:table-cell>
          <table:table-cell table:style-name="表格5.D3" office:value-type="string">
            <text:p text:style-name="P73" loext:marker-style-name="T43"/>
          </table:table-cell>
        </table:table-row>
        <table:table-row table:style-name="表格5.4">
          <table:covered-table-cell table:style-name="表格5.A4"/>
          <table:covered-table-cell table:style-name="表格5.B4"/>
          <table:table-cell table:style-name="表格5.C4" office:value-type="string">
            <text:p text:style-name="P72" loext:marker-style-name="T43"/>
          </table:table-cell>
          <table:table-cell table:style-name="表格5.D4" office:value-type="string">
            <text:p text:style-name="P73" loext:marker-style-name="T43"/>
          </table:table-cell>
        </table:table-row>
        <table:table-row table:style-name="表格5.5">
          <table:covered-table-cell table:style-name="表格5.A5"/>
          <table:table-cell table:style-name="表格5.B5" table:number-columns-spanned="2" office:value-type="string">
            <text:p text:style-name="P104" loext:marker-style-name="T78"><text:span text:style-name="T78">小計</text:span><text:span text:style-name="T78"/></text:p>
          </table:table-cell>
          <table:covered-table-cell/>
          <table:table-cell table:style-name="表格5.D5" office:value-type="string">
            <text:p text:style-name="P73" loext:marker-style-name="T43"/>
          </table:table-cell>
        </table:table-row>
        <table:table-row table:style-name="表格5.6">
          <table:covered-table-cell table:style-name="表格5.A6"/>
          <table:table-cell table:style-name="表格5.B6" table:number-rows-spanned="3" office:value-type="string">
            <text:p text:style-name="P103" loext:marker-style-name="T78"><text:span text:style-name="T78">二、</text:span><text:span text:style-name="T72">XXXXX</text:span></text:p>
          </table:table-cell>
          <table:table-cell table:style-name="表格5.C6" office:value-type="string">
            <text:p text:style-name="P72" loext:marker-style-name="T43"/>
          </table:table-cell>
          <table:table-cell table:style-name="表格5.D6" office:value-type="string">
            <text:p text:style-name="P73" loext:marker-style-name="T43"/>
          </table:table-cell>
        </table:table-row>
        <table:table-row table:style-name="表格5.7">
          <table:covered-table-cell table:style-name="表格5.A7"/>
          <table:covered-table-cell table:style-name="表格5.B7"/>
          <table:table-cell table:style-name="表格5.C7" office:value-type="string">
            <text:p text:style-name="P72" loext:marker-style-name="T43"/>
          </table:table-cell>
          <table:table-cell table:style-name="表格5.D7" office:value-type="string">
            <text:p text:style-name="P73" loext:marker-style-name="T43"/>
          </table:table-cell>
        </table:table-row>
        <table:table-row table:style-name="表格5.8">
          <table:covered-table-cell table:style-name="表格5.A8"/>
          <table:covered-table-cell table:style-name="表格5.B8"/>
          <table:table-cell table:style-name="表格5.C8" office:value-type="string">
            <text:p text:style-name="P72" loext:marker-style-name="T43"/>
          </table:table-cell>
          <table:table-cell table:style-name="表格5.D8" office:value-type="string">
            <text:p text:style-name="P73" loext:marker-style-name="T43"/>
          </table:table-cell>
        </table:table-row>
        <table:table-row table:style-name="表格5.9">
          <table:covered-table-cell table:style-name="表格5.A9"/>
          <table:table-cell table:style-name="表格5.B9" table:number-columns-spanned="3" office:value-type="string">
            <text:p text:style-name="P60" loext:marker-style-name="T43"><text:span text:style-name="T43">小計</text:span><text:span text:style-name="T43"/></text:p>
          </table:table-cell>
          <table:covered-table-cell/>
          <table:covered-table-cell/>
        </table:table-row>
        <table:table-row table:style-name="表格5.10">
          <table:table-cell table:style-name="表格5.A10" table:number-columns-spanned="3" office:value-type="string">
            <text:p text:style-name="P61" loext:marker-style-name="T43"><text:span text:style-name="T43">合計</text:span><text:span text:style-name="T43"/></text:p>
          </table:table-cell>
          <table:covered-table-cell/>
          <table:covered-table-cell/>
          <table:table-cell table:style-name="表格5.D10" office:value-type="string">
            <text:p text:style-name="P37" loext:marker-style-name="T26"><text:span text:style-name="T26">○○萬</text:span><text:span text:style-name="T26"/></text:p>
          </table:table-cell>
        </table:table-row>
        <table:table-row table:style-name="表格5.11">
          <table:table-cell table:style-name="表格5.A10" table:number-columns-spanned="3" office:value-type="string">
            <text:p text:style-name="P38" loext:marker-style-name="T43"><text:span text:style-name="T43">總改善經費(未稅金額)</text:span><text:span text:style-name="T43"/></text:p>
          </table:table-cell>
          <table:covered-table-cell/>
          <table:covered-table-cell/>
          <table:table-cell table:style-name="表格5.D11" office:value-type="string">
            <text:p text:style-name="P37" loext:marker-style-name="T26"><text:span text:style-name="T26">○○萬</text:span><text:span text:style-name="T26"/></text:p>
          </table:table-cell>
        </table:table-row>
        <table:table-row table:style-name="表格5.11">
          <table:table-cell table:style-name="表格5.A10" table:number-columns-spanned="3" office:value-type="string">
            <text:p text:style-name="P38" loext:marker-style-name="T43"><text:span text:style-name="T43">申請補助額(比例)</text:span><text:span text:style-name="T43"/></text:p>
          </table:table-cell>
          <table:covered-table-cell/>
          <table:covered-table-cell/>
          <table:table-cell table:style-name="表格5.D12" office:value-type="string">
            <text:p text:style-name="P37" loext:marker-style-name="T26"><text:span text:style-name="T26">○○萬</text:span><text:span text:style-name="T26"/></text:p>
            <text:p text:style-name="P37" loext:marker-style-name="T26"><text:span text:style-name="T26">(○○％)</text:span><text:span text:style-name="T26"/></text:p>
          </table:table-cell>
        </table:table-row>
      </table:table>
      <text:p text:style-name="P99" loext:marker-style-name="T12"><text:span text:style-name="T12">肆、預期成果</text:span><text:span text:style-name="T12"/></text:p>
      <text:p text:style-name="Contents_20_1" loext:marker-style-name="T79"><text:span text:style-name="T71">計畫實施前後比較</text:span>（以待修繕標的現況照片，對照預計改善示意圖；如<text:soft-page-break/>屬凱米颱風受災後而先行施作案件，則檢附施工前後照片）。</text:p>
      <text:p text:style-name="P35" loext:marker-style-name="T50"><draw:custom-shape text:anchor-type="char" draw:z-index="2" draw:name="Text Box 83" draw:style-name="gr13" draw:text-style-name="P170" svg:width="2.541cm" svg:height="0.953cm" svg:x="14.266cm" svg:y="-0.993cm"><text:p text:style-name="P23" loext:marker-style-name="T16"><text:span text:style-name="T16">附</text:span><text:span text:style-name="T68">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text:span><text:span text:style-name="T50">經濟部產業園區廠商自辦廠區設置防水閘門(板)補助申請作業」</text:span></text:p>
      <text:p text:style-name="P35" loext:marker-style-name="T50"><text:span text:style-name="T50">廠商意願切結書</text:span><text:span text:style-name="T50"/></text:p>
      <text:p text:style-name="Standard"/>
      <text:p text:style-name="Standard" loext:marker-style-name="T16"><text:span text:style-name="T16">提案申請人：</text:span><text:span text:style-name="T16"/></text:p>
      <text:p text:style-name="P83" loext:marker-style-name="T16"/>
      <text:p text:style-name="P108" loext:marker-style-name="T16"><text:span text:style-name="T68">茲證明本單位願接受「經濟部產業園區廠商自辦廠區設置防水閘門板補助要點」，並已詳細閱讀確實了解本補助要點及作業須知，同意</text:span><text:span text:style-name="T17">就雙方權利義務事項</text:span><text:span text:style-name="T68">遵守各項規定，且切結本單位未獲得其他機關（單位）補助同一項目。</text:span></text:p>
      <text:p text:style-name="P109" loext:marker-style-name="T16"><text:span text:style-name="T16">以上所列均依誠實信用原則申報，如有欺瞞或違反相關規定，願接受本計畫執行單位全權處置並繳回溢領補助款項，絕無異議。特此聲明。</text:span><text:span text:style-name="T16"/></text:p>
      <text:p text:style-name="P110" loext:marker-style-name="T80"/>
      <text:p text:style-name="Standard" loext:marker-style-name="T32"><text:span text:style-name="T32">申請人：_______________(蓋章) <text:s text:c="2"/>負責人：_______________(蓋章)</text:span><text:span text:style-name="T32"/></text:p>
      <text:p text:style-name="P85" loext:marker-style-name="T32"/>
      <text:p text:style-name="P85" loext:marker-style-name="T32"/>
      <text:p text:style-name="P85" loext:marker-style-name="T32"/>
      <text:p text:style-name="P85" loext:marker-style-name="T32"/>
      <text:p text:style-name="P35" loext:marker-style-name="T32"><text:span text:style-name="T32">中華民國： <text:s text:c="7"/>年 <text:s text:c="7"/>月 <text:s text:c="7"/>日</text:span><text:span text:style-name="T32"/></text:p>
      <text:p text:style-name="P43" loext:marker-style-name="T51"><draw:custom-shape text:anchor-type="char" draw:z-index="4" draw:name="Text Box 85" draw:style-name="gr11" draw:text-style-name="P170" svg:width="2.541cm" svg:height="0.953cm" svg:x="13.905cm" svg:y="-0.947cm"><text:p text:style-name="P23" loext:marker-style-name="T68"><text:span text:style-name="T68">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土地使用同意書</text:span><text:span text:style-name="T51"/></text:p>
      <text:p text:style-name="P111" loext:marker-style-name="T8"><text:span text:style-name="T8">由於配合「經濟部產業園區廠商自辦廠區設置防水閘門(板）補助申請作業」一案，敬請地主同意承租人進行廠區設置防水閘門(板）相關事宜。</text:span><text:span text:style-name="T8"/></text:p>
      <text:p text:style-name="P112" loext:marker-style-name="T8"><text:span text:style-name="T8">以上確經地主同意，特立同意書為憑。</text:span><text:span text:style-name="T8"/></text:p>
      <text:p text:style-name="P87" loext:marker-style-name="T8"/>
      <text:p text:style-name="P87" loext:marker-style-name="T8"/>
      <text:p text:style-name="P113" loext:marker-style-name="T8"><text:span text:style-name="T8">承租人：</text:span><text:span text:style-name="T8"/></text:p>
      <text:p text:style-name="P113" loext:marker-style-name="T8"><text:span text:style-name="T8">廠 <text:s/>址：</text:span><text:span text:style-name="T8"/></text:p>
      <text:p text:style-name="P113" loext:marker-style-name="T8"><text:span text:style-name="T8">簽 <text:s/>章：</text:span><text:span text:style-name="T8"/></text:p>
      <text:p text:style-name="P87" loext:marker-style-name="T8"/>
      <text:p text:style-name="P87" loext:marker-style-name="T8"/>
      <text:p text:style-name="P113" loext:marker-style-name="T8"><text:span text:style-name="T8">地 <text:s/>主：</text:span><text:span text:style-name="T8"/></text:p>
      <text:p text:style-name="P113" loext:marker-style-name="T8"><text:span text:style-name="T8">簽 <text:s/>章：</text:span><text:span text:style-name="T8"/></text:p>
      <text:p text:style-name="P87" loext:marker-style-name="T8"/>
      <text:p text:style-name="P87" loext:marker-style-name="T8"/>
      <text:p text:style-name="P114" loext:marker-style-name="T34"><text:span text:style-name="T10">中 華 民 </text:span><text:span text:style-name="T81">國 </text:span><text:span text:style-name="T10">○○</text:span><text:span text:style-name="T81">年 </text:span><text:span text:style-name="T10">○○ 月 ○○ 日</text:span></text:p>
      <text:p text:style-name="P84" loext:marker-style-name="T25"/>
      <text:p text:style-name="P11" loext:marker-style-name="T17"><text:span text:style-name="T82"></text:span><text:span text:style-name="T17">產業園區</text:span></text:p>
      <text:p text:style-name="P12" loext:marker-style-name="T17"><text:span text:style-name="T17">「經濟部產業園區廠商自辦廠區設置防水閘門(板)補助申請作業」</text:span><text:span text:style-name="T17"/></text:p>
      <text:p text:style-name="P13" loext:marker-style-name="T17"><draw:custom-shape text:anchor-type="char" draw:z-index="21" draw:name="Text Box 173" draw:style-name="gr2" draw:text-style-name="P171" svg:width="2.223cm" svg:height="1.059cm" svg:x="15.558cm" svg:y="-2.856cm"><text:p text:style-name="P24" loext:marker-style-name="T32"><text:span text:style-name="T32">附件3</text:span><text:span text:style-name="T32"/></text:p><text:p text:style-name="P24" loext:marker-style-name="T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總改善經費支出分攤表</text:span><text:span text:style-name="T17"/></text:p>
      <text:p text:style-name="P16" loext:marker-style-name="T27"><text:span text:style-name="T27">廠商名稱： <text:s text:c="37"/></text:span><text:span text:style-name="T27"/></text:p>
      <text:p text:style-name="P16" loext:marker-style-name="T27"><text:span text:style-name="T27">執行期程： <text:s text:c="2"/>年 <text:s text:c="2"/>月 <text:s text:c="2"/>日 ～ <text:s text:c="3"/>年 <text:s text:c="2"/>月 <text:s text:c="2"/>日</text:span><text:span text:style-name="T27"/></text:p>
      <text:p text:style-name="P16" loext:marker-style-name="T27"><text:span text:style-name="T27">補助比例： <text:s text:c="9"/>% <text:s text:c="33"/>單位:萬元</text:span><text:span text:style-name="T27"/></text:p>
      <table:table table:name="表格6" table:style-name="表格6">
        <table:table-column table:style-name="表格6.A"/>
        <table:table-column table:style-name="表格6.B"/>
        <table:table-column table:style-name="表格6.C"/>
        <table:table-column table:style-name="表格6.D"/>
        <table:table-column table:style-name="表格6.A"/>
        <table:table-column table:style-name="表格6.F"/>
        <table:table-column table:style-name="表格6.C" table:number-columns-repeated="2"/>
        <table:table-row table:style-name="表格6.1">
          <table:table-cell table:style-name="表格6.A1" table:number-columns-spanned="2" office:value-type="string">
            <text:p text:style-name="P76" loext:marker-style-name="T44"/>
            <text:p text:style-name="P39" loext:marker-style-name="T44"><text:span text:style-name="T44">類 <text:s/>別</text:span><text:span text:style-name="T44"/></text:p>
            <text:p text:style-name="P76" loext:marker-style-name="T44"><draw:g text:anchor-type="char" draw:z-index="20" draw:name="Group 172" draw:style-name="gr3"><draw:line draw:name="Line 162" draw:style-name="gr4" draw:text-style-name="P172" svg:x1="-1.469cm" svg:y1="15.232cm" svg:x2="-0.176cm" svg:y2="15.233cm"><text:p/></draw:line><draw:line draw:name="Line 163" draw:style-name="gr5" draw:text-style-name="P172" svg:x1="-0.807cm" svg:y1="14.915cm" svg:x2="-0.821cm" svg:y2="15.232cm"><text:p/></draw:line><draw:custom-shape draw:name="Text Box 164" draw:style-name="gr6" draw:text-style-name="P174" svg:width="2.539cm" svg:height="1.587cm" svg:x="-2.732cm" svg:y="13.76cm"><text:p text:style-name="P173"><text:span text:style-name="T87">核銷時由服務中心填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5" draw:style-name="gr7" draw:text-style-name="P176" svg:width="0.999cm" svg:height="10.999cm" svg:x="-1.314cm" svg:y="1.677cm"><text:p text:style-name="P175"><text:span text:style-name="T88">完工後由廠商填列</text:span></text:p><text:p text:style-name="P175"><text:span text:style-name="T89"/></text:p><text:p text:style-name="P175"><text:span text:style-name="T8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6" draw:style-name="gr4" draw:text-style-name="P172" svg:x1="-1.491cm" svg:y1="0.508cm" svg:x2="-0.153cm" svg:y2="0.509cm"><text:p/></draw:line><draw:line draw:name="Line 167" draw:style-name="gr8" draw:text-style-name="P172" svg:x1="-0.814cm" svg:y1="0.483cm" svg:x2="-0.813cm" svg:y2="1.435cm"><text:p/></draw:line><draw:line draw:name="Line 168" draw:style-name="gr9" draw:text-style-name="P172" svg:x1="-0.798cm" svg:y1="13.067cm" svg:x2="-0.797cm" svg:y2="14.019cm"><text:p/></draw:line><draw:line draw:name="Line 169" draw:style-name="gr4" draw:text-style-name="P172" svg:x1="-1.449cm" svg:y1="13.552cm" svg:x2="-0.156cm" svg:y2="13.553cm"><text:p/></draw:line></draw:g></text:p>
          </table:table-cell>
          <table:covered-table-cell/>
          <table:table-cell table:style-name="表格6.C1" office:value-type="string">
            <text:p text:style-name="P39" loext:marker-style-name="T44"><text:span text:style-name="T44">項目</text:span><text:span text:style-name="T44"/></text:p>
          </table:table-cell>
          <table:table-cell table:style-name="表格6.D1" office:value-type="string">
            <text:p text:style-name="P39" loext:marker-style-name="T44"><text:span text:style-name="T44">數量</text:span><text:span text:style-name="T44"/></text:p>
          </table:table-cell>
          <table:table-cell table:style-name="表格6.D1" office:value-type="string">
            <text:p text:style-name="P39" loext:marker-style-name="T44"><text:span text:style-name="T44">單位</text:span><text:span text:style-name="T44"/></text:p>
          </table:table-cell>
          <table:table-cell table:style-name="表格6.F1" office:value-type="string">
            <text:p text:style-name="P39" loext:marker-style-name="T44"><text:span text:style-name="T44">單價</text:span><text:span text:style-name="T44"/></text:p>
          </table:table-cell>
          <table:table-cell table:style-name="表格6.G1" office:value-type="string">
            <text:p text:style-name="P39" loext:marker-style-name="T44"><text:span text:style-name="T44">申請金額</text:span><text:span text:style-name="T44"/></text:p>
            <text:p text:style-name="P39" loext:marker-style-name="T44"><text:span text:style-name="T44">（計畫總經費）</text:span><text:span text:style-name="T44"/></text:p>
          </table:table-cell>
          <table:table-cell table:style-name="表格6.G1" office:value-type="string">
            <text:p text:style-name="P39" loext:marker-style-name="T44"><text:span text:style-name="T44">實際金額</text:span><text:span text:style-name="T44"/></text:p>
            <text:p text:style-name="P39" loext:marker-style-name="T44"><text:span text:style-name="T44">（計畫總經費）</text:span><text:span text:style-name="T44"/></text:p>
          </table:table-cell>
        </table:table-row>
        <table:table-row table:style-name="表格6.2">
          <table:table-cell table:style-name="表格6.A2" table:number-rows-spanned="12" office:value-type="string">
            <text:p text:style-name="P42" loext:marker-style-name="T44"><text:span text:style-name="T44"><text:s text:c="15"/></text:span><text:span text:style-name="T44"/></text:p>
            <text:p text:style-name="P42" loext:marker-style-name="T44"><text:span text:style-name="T44">改善經</text:span><text:span text:style-name="T44"/></text:p>
            <text:p text:style-name="P42" loext:marker-style-name="T44"><text:span text:style-name="T44">費</text:span><text:span text:style-name="T44"/></text:p>
          </table:table-cell>
          <table:table-cell table:style-name="表格6.B2" table:number-rows-spanned="3" office:value-type="string">
            <text:p text:style-name="P105" loext:marker-style-name="T44"><text:span text:style-name="T44">一、</text:span><text:span text:style-name="T44"/></text:p>
          </table:table-cell>
          <table:table-cell table:style-name="表格6.A2" office:value-type="string">
            <text:p text:style-name="P78" loext:marker-style-name="T44"/>
          </table:table-cell>
          <table:table-cell table:style-name="表格6.D2" office:value-type="string">
            <text:p text:style-name="P79" loext:marker-style-name="T44"/>
          </table:table-cell>
          <table:table-cell table:style-name="表格6.D2" office:value-type="string">
            <text:p text:style-name="P77" loext:marker-style-name="T44"/>
          </table:table-cell>
          <table:table-cell table:style-name="表格6.F2" office:value-type="string">
            <text:p text:style-name="P79" loext:marker-style-name="T44"/>
          </table:table-cell>
          <table:table-cell table:style-name="表格6.G2" office:value-type="string">
            <text:p text:style-name="P80" loext:marker-style-name="T44"/>
          </table:table-cell>
          <table:table-cell table:style-name="表格6.H2" office:value-type="string">
            <text:p text:style-name="P80" loext:marker-style-name="T44"/>
          </table:table-cell>
        </table:table-row>
        <table:table-row table:style-name="表格6.3">
          <table:covered-table-cell table:style-name="表格6.A2"/>
          <table:covered-table-cell table:style-name="表格6.F2"/>
          <table:table-cell table:style-name="表格6.C3" office:value-type="string">
            <text:p text:style-name="P78" loext:marker-style-name="T44"/>
          </table:table-cell>
          <table:table-cell table:style-name="表格6.D3" office:value-type="string">
            <text:p text:style-name="P79" loext:marker-style-name="T44"/>
          </table:table-cell>
          <table:table-cell table:style-name="表格6.E3" office:value-type="string">
            <text:p text:style-name="P77" loext:marker-style-name="T44"/>
          </table:table-cell>
          <table:table-cell table:style-name="表格6.F3" office:value-type="string">
            <text:p text:style-name="P79" loext:marker-style-name="T44"/>
          </table:table-cell>
          <table:table-cell table:style-name="表格6.G3" office:value-type="string">
            <text:p text:style-name="P80" loext:marker-style-name="T44"/>
          </table:table-cell>
          <table:table-cell table:style-name="表格6.H3" office:value-type="string">
            <text:p text:style-name="P80" loext:marker-style-name="T44"/>
          </table:table-cell>
        </table:table-row>
        <table:table-row table:style-name="表格6.4">
          <table:covered-table-cell table:style-name="表格6.A2"/>
          <table:covered-table-cell table:style-name="表格6.B4"/>
          <table:table-cell table:style-name="表格6.C4" office:value-type="string">
            <text:p text:style-name="P78" loext:marker-style-name="T44"/>
          </table:table-cell>
          <table:table-cell table:style-name="表格6.D4" office:value-type="string">
            <text:p text:style-name="P79" loext:marker-style-name="T44"/>
          </table:table-cell>
          <table:table-cell table:style-name="表格6.D4" office:value-type="string">
            <text:p text:style-name="P77" loext:marker-style-name="T44"/>
          </table:table-cell>
          <table:table-cell table:style-name="表格6.B2" office:value-type="string">
            <text:p text:style-name="P79" loext:marker-style-name="T44"/>
          </table:table-cell>
          <table:table-cell table:style-name="表格6.G4" office:value-type="string">
            <text:p text:style-name="P80" loext:marker-style-name="T44"/>
          </table:table-cell>
          <table:table-cell table:style-name="表格6.H4" office:value-type="string">
            <text:p text:style-name="P80" loext:marker-style-name="T44"/>
          </table:table-cell>
        </table:table-row>
        <table:table-row table:style-name="表格6.5">
          <table:covered-table-cell table:style-name="表格6.A2"/>
          <table:table-cell table:style-name="表格6.B5" table:number-columns-spanned="5" office:value-type="string">
            <text:p text:style-name="P106" loext:marker-style-name="T44"><text:span text:style-name="T44">小計</text:span><text:span text:style-name="T44"/></text:p>
          </table:table-cell>
          <table:covered-table-cell/>
          <table:covered-table-cell/>
          <table:covered-table-cell/>
          <table:covered-table-cell/>
          <table:table-cell table:style-name="表格6.G5" office:value-type="string">
            <text:p text:style-name="P80" loext:marker-style-name="T44"/>
          </table:table-cell>
          <table:table-cell table:style-name="表格6.G5" office:value-type="string">
            <text:p text:style-name="P80" loext:marker-style-name="T44"/>
          </table:table-cell>
        </table:table-row>
        <table:table-row table:style-name="表格6.6">
          <table:covered-table-cell table:style-name="表格6.A2"/>
          <table:table-cell table:style-name="表格6.B4" table:number-rows-spanned="3" office:value-type="string">
            <text:p text:style-name="P105" loext:marker-style-name="T44"><text:span text:style-name="T44">二、</text:span><text:span text:style-name="T44"/></text:p>
          </table:table-cell>
          <table:table-cell table:style-name="表格6.C6" office:value-type="string">
            <text:p text:style-name="P78" loext:marker-style-name="T44"/>
          </table:table-cell>
          <table:table-cell table:style-name="表格6.D6" office:value-type="string">
            <text:p text:style-name="P79" loext:marker-style-name="T44"/>
          </table:table-cell>
          <table:table-cell table:style-name="表格6.D6" office:value-type="string">
            <text:p text:style-name="P77" loext:marker-style-name="T44"/>
          </table:table-cell>
          <table:table-cell table:style-name="表格6.B4" office:value-type="string">
            <text:p text:style-name="P79" loext:marker-style-name="T44"/>
          </table:table-cell>
          <table:table-cell table:style-name="表格6.G6" office:value-type="string">
            <text:p text:style-name="P80" loext:marker-style-name="T44"/>
          </table:table-cell>
          <table:table-cell table:style-name="表格6.H6" office:value-type="string">
            <text:p text:style-name="P80" loext:marker-style-name="T44"/>
          </table:table-cell>
        </table:table-row>
        <table:table-row table:style-name="表格6.7">
          <table:covered-table-cell table:style-name="表格6.A2"/>
          <table:covered-table-cell table:style-name="表格6.F2"/>
          <table:table-cell table:style-name="表格6.C7" office:value-type="string">
            <text:p text:style-name="P78" loext:marker-style-name="T44"/>
          </table:table-cell>
          <table:table-cell table:style-name="表格6.D7" office:value-type="string">
            <text:p text:style-name="P79" loext:marker-style-name="T44"/>
          </table:table-cell>
          <table:table-cell table:style-name="表格6.E7" office:value-type="string">
            <text:p text:style-name="P77" loext:marker-style-name="T44"/>
          </table:table-cell>
          <table:table-cell table:style-name="表格6.F7" office:value-type="string">
            <text:p text:style-name="P79" loext:marker-style-name="T44"/>
          </table:table-cell>
          <table:table-cell table:style-name="表格6.G7" office:value-type="string">
            <text:p text:style-name="P80" loext:marker-style-name="T44"/>
          </table:table-cell>
          <table:table-cell table:style-name="表格6.H7" office:value-type="string">
            <text:p text:style-name="P80" loext:marker-style-name="T44"/>
          </table:table-cell>
        </table:table-row>
        <table:table-row table:style-name="表格6.8">
          <table:covered-table-cell table:style-name="表格6.A2"/>
          <table:covered-table-cell table:style-name="表格6.B4"/>
          <table:table-cell table:style-name="表格6.C8" office:value-type="string">
            <text:p text:style-name="P78" loext:marker-style-name="T44"/>
          </table:table-cell>
          <table:table-cell table:style-name="表格6.D8" office:value-type="string">
            <text:p text:style-name="P79" loext:marker-style-name="T44"/>
          </table:table-cell>
          <table:table-cell table:style-name="表格6.E8" office:value-type="string">
            <text:p text:style-name="P77" loext:marker-style-name="T44"/>
          </table:table-cell>
          <table:table-cell table:style-name="表格6.F8" office:value-type="string">
            <text:p text:style-name="P79" loext:marker-style-name="T44"/>
          </table:table-cell>
          <table:table-cell table:style-name="表格6.G8" office:value-type="string">
            <text:p text:style-name="P80" loext:marker-style-name="T44"/>
          </table:table-cell>
          <table:table-cell table:style-name="表格6.H8" office:value-type="string">
            <text:p text:style-name="P80" loext:marker-style-name="T44"/>
          </table:table-cell>
        </table:table-row>
        <table:table-row table:style-name="表格6.8">
          <table:covered-table-cell table:style-name="表格6.A2"/>
          <table:table-cell table:style-name="表格6.B4" table:number-columns-spanned="5" office:value-type="string">
            <text:p text:style-name="P106" loext:marker-style-name="T44"><text:span text:style-name="T44">小計</text:span><text:span text:style-name="T44"/></text:p>
          </table:table-cell>
          <table:covered-table-cell/>
          <table:covered-table-cell/>
          <table:covered-table-cell/>
          <table:covered-table-cell/>
          <table:table-cell table:style-name="表格6.G9" office:value-type="string">
            <text:p text:style-name="P80" loext:marker-style-name="T44"/>
          </table:table-cell>
          <table:table-cell table:style-name="表格6.H9" office:value-type="string">
            <text:p text:style-name="P80" loext:marker-style-name="T44"/>
          </table:table-cell>
        </table:table-row>
        <table:table-row table:style-name="表格6.8">
          <table:covered-table-cell table:style-name="表格6.A2"/>
          <table:table-cell table:style-name="表格6.B4" table:number-rows-spanned="3" office:value-type="string">
            <text:p text:style-name="P105" loext:marker-style-name="T44"><text:span text:style-name="T44">三、</text:span><text:span text:style-name="T44"/></text:p>
          </table:table-cell>
          <table:table-cell table:style-name="表格6.C10" office:value-type="string">
            <text:p text:style-name="P78" loext:marker-style-name="T44"/>
          </table:table-cell>
          <table:table-cell table:style-name="表格6.D10" office:value-type="string">
            <text:p text:style-name="P79" loext:marker-style-name="T44"/>
          </table:table-cell>
          <table:table-cell table:style-name="表格6.E10" office:value-type="string">
            <text:p text:style-name="P77" loext:marker-style-name="T44"/>
          </table:table-cell>
          <table:table-cell table:style-name="表格6.F10" office:value-type="string">
            <text:p text:style-name="P79" loext:marker-style-name="T44"/>
          </table:table-cell>
          <table:table-cell table:style-name="表格6.G10" office:value-type="string">
            <text:p text:style-name="P80" loext:marker-style-name="T44"/>
          </table:table-cell>
          <table:table-cell table:style-name="表格6.H10" office:value-type="string">
            <text:p text:style-name="P80" loext:marker-style-name="T44"/>
          </table:table-cell>
        </table:table-row>
        <table:table-row table:style-name="表格6.8">
          <table:covered-table-cell table:style-name="表格6.A2"/>
          <table:covered-table-cell table:style-name="表格6.F2"/>
          <table:table-cell table:style-name="表格6.C11" office:value-type="string">
            <text:p text:style-name="P78" loext:marker-style-name="T44"/>
          </table:table-cell>
          <table:table-cell table:style-name="表格6.D11" office:value-type="string">
            <text:p text:style-name="P79" loext:marker-style-name="T44"/>
          </table:table-cell>
          <table:table-cell table:style-name="表格6.E11" office:value-type="string">
            <text:p text:style-name="P77" loext:marker-style-name="T44"/>
          </table:table-cell>
          <table:table-cell table:style-name="表格6.F11" office:value-type="string">
            <text:p text:style-name="P79" loext:marker-style-name="T44"/>
          </table:table-cell>
          <table:table-cell table:style-name="表格6.G11" office:value-type="string">
            <text:p text:style-name="P80" loext:marker-style-name="T44"/>
          </table:table-cell>
          <table:table-cell table:style-name="表格6.H11" office:value-type="string">
            <text:p text:style-name="P80" loext:marker-style-name="T44"/>
          </table:table-cell>
        </table:table-row>
        <table:table-row table:style-name="表格6.8">
          <table:covered-table-cell table:style-name="表格6.A2"/>
          <table:covered-table-cell table:style-name="表格6.B4"/>
          <table:table-cell table:style-name="表格6.C12" office:value-type="string">
            <text:p text:style-name="P78" loext:marker-style-name="T44"/>
          </table:table-cell>
          <table:table-cell table:style-name="表格6.D12" office:value-type="string">
            <text:p text:style-name="P79" loext:marker-style-name="T44"/>
          </table:table-cell>
          <table:table-cell table:style-name="表格6.E12" office:value-type="string">
            <text:p text:style-name="P77" loext:marker-style-name="T44"/>
          </table:table-cell>
          <table:table-cell table:style-name="表格6.F12" office:value-type="string">
            <text:p text:style-name="P79" loext:marker-style-name="T44"/>
          </table:table-cell>
          <table:table-cell table:style-name="表格6.G12" office:value-type="string">
            <text:p text:style-name="P80" loext:marker-style-name="T44"/>
          </table:table-cell>
          <table:table-cell table:style-name="表格6.H12" office:value-type="string">
            <text:p text:style-name="P80" loext:marker-style-name="T44"/>
          </table:table-cell>
        </table:table-row>
        <table:table-row table:style-name="表格6.13">
          <table:covered-table-cell table:style-name="表格6.A2"/>
          <table:table-cell table:style-name="表格6.B2" table:number-columns-spanned="5" office:value-type="string">
            <text:p text:style-name="P106" loext:marker-style-name="T44"><text:span text:style-name="T44">小計</text:span><text:span text:style-name="T44"/></text:p>
          </table:table-cell>
          <table:covered-table-cell/>
          <table:covered-table-cell/>
          <table:covered-table-cell/>
          <table:covered-table-cell/>
          <table:table-cell table:style-name="表格6.G13" office:value-type="string">
            <text:p text:style-name="P80" loext:marker-style-name="T44"/>
          </table:table-cell>
          <table:table-cell table:style-name="表格6.H13" office:value-type="string">
            <text:p text:style-name="P80" loext:marker-style-name="T44"/>
          </table:table-cell>
        </table:table-row>
        <table:table-row table:style-name="表格6.14">
          <table:table-cell table:style-name="表格6.A14" table:number-columns-spanned="6" office:value-type="string">
            <text:p text:style-name="P39" loext:marker-style-name="T45"><text:span text:style-name="T45">稅額</text:span><text:span text:style-name="T45"/></text:p>
          </table:table-cell>
          <table:covered-table-cell/>
          <table:covered-table-cell/>
          <table:covered-table-cell/>
          <table:covered-table-cell/>
          <table:covered-table-cell/>
          <table:table-cell table:style-name="表格6.B4" office:value-type="string">
            <text:p text:style-name="P69" loext:marker-style-name="T27"/>
          </table:table-cell>
          <table:table-cell table:style-name="表格6.C6" office:value-type="string">
            <text:p text:style-name="P69" loext:marker-style-name="T27"/>
          </table:table-cell>
        </table:table-row>
        <table:table-row table:style-name="表格6.14">
          <table:table-cell table:style-name="表格6.A15" table:number-columns-spanned="6" office:value-type="string">
            <text:p text:style-name="P39" loext:marker-style-name="T44"><text:span text:style-name="T44">合計</text:span><text:span text:style-name="T44"/></text:p>
          </table:table-cell>
          <table:covered-table-cell/>
          <table:covered-table-cell/>
          <table:covered-table-cell/>
          <table:covered-table-cell/>
          <table:covered-table-cell/>
          <table:table-cell table:style-name="表格6.G15" office:value-type="string">
            <text:p text:style-name="P39" loext:marker-style-name="T27"><text:span text:style-name="T83"></text:span><text:span text:style-name="T27">萬元</text:span></text:p>
          </table:table-cell>
          <table:table-cell table:style-name="表格6.H15" office:value-type="string">
            <text:p text:style-name="P39" loext:marker-style-name="T27"><text:span text:style-name="T83"></text:span><text:span text:style-name="T27">萬元</text:span></text:p>
          </table:table-cell>
        </table:table-row>
        <table:table-row table:style-name="表格6.16">
          <table:table-cell table:style-name="表格6.A16" table:number-columns-spanned="6" office:value-type="string">
            <text:p text:style-name="P40" loext:marker-style-name="T44"><text:span text:style-name="T44">核定金額（補助款部分）</text:span><text:span text:style-name="T44"/></text:p>
          </table:table-cell>
          <table:covered-table-cell/>
          <table:covered-table-cell/>
          <table:covered-table-cell/>
          <table:covered-table-cell/>
          <table:covered-table-cell/>
          <table:table-cell table:style-name="表格6.G16" table:number-columns-spanned="2" office:value-type="string">
            <text:p text:style-name="P39" loext:marker-style-name="T27"><text:span text:style-name="T83"></text:span><text:span text:style-name="T27">萬元</text:span></text:p>
          </table:table-cell>
          <table:covered-table-cell/>
        </table:table-row>
      </table:table>
      <text:p text:style-name="P68" loext:marker-style-name="T27"/>
      <text:p text:style-name="P62" loext:marker-style-name="T27"><text:span text:style-name="T27">廠商名稱（蓋章）： <text:s text:c="19"/>服務中心承辦人：</text:span><text:span text:style-name="T27"/></text:p>
      <text:p text:style-name="P62" loext:marker-style-name="T27"><text:span text:style-name="T27">廠商地址： <text:s text:c="26"/>服務中心會計：</text:span><text:span text:style-name="T27"/></text:p>
      <text:p text:style-name="P63" loext:marker-style-name="T27"><text:span text:style-name="T27">廠商統一編號： <text:s text:c="22"/>服務中心出納：</text:span><text:span text:style-name="T27"/></text:p>
      <text:p text:style-name="P63" loext:marker-style-name="T27"><text:soft-page-break/><text:span text:style-name="T27">公司負責人(簽名、蓋章)： <text:s text:c="12"/>服務中心主管：</text:span><text:span text:style-name="T27"/></text:p>
      <text:p text:style-name="P118" loext:marker-style-name="T68"><draw:frame draw:style-name="fr1" draw:name="外框7" text:anchor-type="paragraph" svg:y="3.018cm" svg:width="16.914cm" draw:z-index="29" loext:may-break-between-pages="true"><draw:text-box fo:min-height="0cm"><table:table table:name="表格7" table:style-name="表格7"><table:table-column table:style-name="表格7.A"/><table:table-column table:style-name="表格7.B"/><table:table-row table:style-name="表格7.1"><table:table-cell table:style-name="表格7.A1" table:number-columns-spanned="2" office:value-type="string"><text:p text:style-name="P35" loext:marker-style-name="T32"><text:span text:style-name="T14">經濟部產業園區廠商設置防水閘門(板)完工查驗表</text:span></text:p></table:table-cell><table:covered-table-cell/></table:table-row><table:table-row table:style-name="表格7.1"><table:table-cell table:style-name="表格7.A2" table:number-columns-spanned="2" office:value-type="string"><text:p text:style-name="P35" loext:marker-style-name="T26"><text:span text:style-name="T26">設置防水閘門平面位置圖</text:span></text:p></table:table-cell><table:covered-table-cell/></table:table-row><table:table-row table:style-name="表格7.1"><table:table-cell table:style-name="表格7.A2" table:number-columns-spanned="2" office:value-type="string"><text:p text:style-name="P70" loext:marker-style-name="T26"/><text:p text:style-name="P70" loext:marker-style-name="T26"/><text:p text:style-name="P70" loext:marker-style-name="T26"/><text:p text:style-name="P70" loext:marker-style-name="T26"/><text:p text:style-name="P70" loext:marker-style-name="T26"/><text:p text:style-name="P70" loext:marker-style-name="T26"/></table:table-cell><table:covered-table-cell/></table:table-row><table:table-row table:style-name="表格7.1"><table:table-cell table:style-name="表格7.A2" table:number-columns-spanned="2" office:value-type="string"><text:p text:style-name="P35" loext:marker-style-name="T26"><text:span text:style-name="T26">施工前照片</text:span></text:p></table:table-cell><table:covered-table-cell/></table:table-row><table:table-row table:style-name="表格7.1"><table:table-cell table:style-name="表格7.A2" table:number-columns-spanned="2" office:value-type="string"><text:p text:style-name="P70" loext:marker-style-name="T26"/><text:p text:style-name="P70" loext:marker-style-name="T26"/><text:p text:style-name="P70" loext:marker-style-name="T26"/><text:p text:style-name="P70" loext:marker-style-name="T26"/><text:p text:style-name="P70" loext:marker-style-name="T26"/><text:p text:style-name="P70" loext:marker-style-name="T26"/><text:p text:style-name="P70" loext:marker-style-name="T26"/></table:table-cell><table:covered-table-cell/></table:table-row><table:table-row table:style-name="表格7.1"><table:table-cell table:style-name="表格7.A2" table:number-columns-spanned="2" office:value-type="string"><text:p text:style-name="P35" loext:marker-style-name="T26"><text:span text:style-name="T26">施工後照片</text:span></text:p></table:table-cell><table:covered-table-cell/></table:table-row><table:table-row table:style-name="表格7.1"><table:table-cell table:style-name="表格7.A7" table:number-columns-spanned="2" office:value-type="string"><text:p text:style-name="P70" loext:marker-style-name="T26"/><text:p text:style-name="P70" loext:marker-style-name="T26"/><text:p text:style-name="P70" loext:marker-style-name="T26"/><text:p text:style-name="P70" loext:marker-style-name="T26"/><text:p text:style-name="P70" loext:marker-style-name="T26"/><text:p text:style-name="P70" loext:marker-style-name="T26"/></table:table-cell><table:covered-table-cell/></table:table-row><table:table-row table:style-name="表格7.8"><table:table-cell table:style-name="表格7.A8" office:value-type="string"><text:p text:style-name="P35" loext:marker-style-name="T52"><text:span text:style-name="T52">實際工程費</text:span></text:p></table:table-cell><table:table-cell table:style-name="表格7.B8" office:value-type="string"><text:p text:style-name="P59" loext:marker-style-name="T52"><text:span text:style-name="T53"><text:s text:c="15"/></text:span><text:span text:style-name="T52">元整</text:span></text:p></table:table-cell></table:table-row><table:table-row table:style-name="表格7.8"><table:table-cell table:style-name="表格7.A9" office:value-type="string"><text:p text:style-name="P35" loext:marker-style-name="T52"><text:span text:style-name="T52">補助費</text:span></text:p></table:table-cell><table:table-cell table:style-name="表格7.B9" office:value-type="string"><text:p text:style-name="P59" loext:marker-style-name="T52"><text:span text:style-name="T53"><text:s text:c="15"/></text:span><text:span text:style-name="T52">元整</text:span></text:p></table:table-cell></table:table-row><table:table-row table:style-name="表格7.10"><table:table-cell table:style-name="表格7.A9" office:value-type="string"><text:p text:style-name="P35" loext:marker-style-name="T52"><text:span text:style-name="T54">完工查</text:span><text:span text:style-name="T55">驗</text:span></text:p></table:table-cell><table:table-cell table:style-name="表格7.B9" office:value-type="string"><text:p text:style-name="P59" loext:marker-style-name="T52"><text:span text:style-name="T52">□是 <text:s text:c="3"/>□否 <text:s/>經檢視現場已施作完成</text:span></text:p><text:p text:style-name="P59" loext:marker-style-name="T52"><text:span text:style-name="T52">□是 <text:s text:c="3"/>□否 <text:s/>檢附施工前後照片及收據</text:span></text:p><text:p text:style-name="P59" loext:marker-style-name="T52"><text:span text:style-name="T52">承辦人：　　　　　　　　申請人：　　　　　　　　</text:span></text:p></table:table-cell></table:table-row><table:table-row table:style-name="表格7.11"><table:table-cell table:style-name="表格7.A11" office:value-type="string"><text:p text:style-name="P35" loext:marker-style-name="T52"><text:span text:style-name="T52">覆核</text:span></text:p></table:table-cell><table:table-cell table:style-name="表格7.B11" office:value-type="string"><text:p text:style-name="P59" loext:marker-style-name="T52"><text:span text:style-name="T52">服務中心主管：</text:span></text:p></table:table-cell></table:table-row></table:table></draw:text-box></draw:frame><draw:custom-shape text:anchor-type="char" draw:z-index="3" draw:name="Text Box 84" draw:style-name="gr12" draw:text-style-name="P170" svg:width="2.541cm" svg:height="0.953cm" svg:x="13.907cm" svg:y="-0.982cm"><text:p text:style-name="P23" loext:marker-style-name="T68"><text:span text:style-name="T68">附件4</text:span><text:span text:style-name="T68"/></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Hlk175925041"/></text:p>
      <text:p text:style-name="P116" loext:marker-style-name="T68"/>
      <text:p text:style-name="P117" loext:marker-style-name="T68"><draw:frame draw:style-name="fr1" draw:name="外框9" text:anchor-type="paragraph" svg:y="2.542cm" svg:width="17.057cm" draw:z-index="30" loext:may-break-between-pages="true"><draw:text-box fo:min-height="0cm"><table:table table:name="表格8" table:style-name="表格8"><table:table-column table:style-name="表格8.A"/><table:table-row table:style-name="表格8.1"><table:table-cell table:style-name="表格8.A1" office:value-type="string"><text:p text:style-name="P44" loext:marker-style-name="T84"><text:span text:style-name="T84">領 <text:s text:c="4"/>據</text:span></text:p><text:list text:style-name="WWNum6"><text:list-item><text:list><text:list-item><text:p text:style-name="P121" loext:marker-style-name="T67"><text:span text:style-name="T67">茲領取貴局</text:span><text:span text:style-name="T82"></text:span><text:span text:style-name="T67">年度</text:span><text:span text:style-name="T69">「經濟部產業園區廠商自辦廠區</text:span><text:span text:style-name="T17">設置防水閘門(板）補助申請作業」</text:span><text:span text:style-name="T67">補助款，計新臺幣</text:span><text:span text:style-name="T82"></text:span><text:span text:style-name="T67">元整。</text:span></text:p></text:list-item><text:list-item><text:p text:style-name="P122" loext:marker-style-name="T67"><text:span text:style-name="T67">依據</text:span><text:span text:style-name="T82"></text:span><text:span text:style-name="T69">產業園</text:span><text:span text:style-name="T67">區服務中心</text:span><text:span text:style-name="T82"></text:span><text:span text:style-name="T67">年</text:span><text:span text:style-name="T82"></text:span><text:span text:style-name="T67">月</text:span><text:span text:style-name="T82"></text:span><text:span text:style-name="T67">日</text:span><text:span text:style-name="T82"></text:span><text:span text:style-name="T67">字第</text:span><text:span text:style-name="T82"></text:span><text:span text:style-name="T67">號補助金額核准通知函辦理</text:span></text:p></text:list-item></text:list></text:list-item></text:list><text:p text:style-name="P119" loext:marker-style-name="T67"/><text:p text:style-name="P123" loext:marker-style-name="T67"><text:span text:style-name="T67">此 <text:s/>致</text:span></text:p><text:p text:style-name="P124" loext:marker-style-name="T67"><text:span text:style-name="T67">經濟部</text:span><text:span text:style-name="T18">○○</text:span><text:span text:style-name="T69">產業園</text:span><text:span text:style-name="T67">區服務中心</text:span></text:p><text:p text:style-name="P125" loext:marker-style-name="T67"><text:span text:style-name="T67">申請人名稱： <text:s text:c="12"/>公司（蓋章）</text:span></text:p><text:p text:style-name="P126" loext:marker-style-name="T67"><text:span text:style-name="T67">負 責 人：<text:tab/>（蓋章）</text:span></text:p><text:p text:style-name="P127" loext:marker-style-name="T67"><text:span text:style-name="T67">統一編號：</text:span></text:p><text:p text:style-name="P127" loext:marker-style-name="T67"><text:span text:style-name="T67">地 <text:s text:c="3"/>址：</text:span></text:p><text:p text:style-name="P127" loext:marker-style-name="T67"><text:span text:style-name="T67">電 <text:s text:c="3"/>話：</text:span></text:p><text:p text:style-name="P127" loext:marker-style-name="T67"><text:span text:style-name="T67">匯款帳戶名稱： <text:s text:c="15"/>(須同公司名稱)</text:span></text:p><text:p text:style-name="P127" loext:marker-style-name="T67"><text:span text:style-name="T67">匯款銀行：</text:span></text:p><text:p text:style-name="P127" loext:marker-style-name="T67"><text:span text:style-name="T67">匯款帳號：</text:span></text:p><text:p text:style-name="P120" loext:marker-style-name="T67"/><text:p text:style-name="P128" loext:marker-style-name="T67"><text:span text:style-name="T67">中 <text:s text:c="6"/>華 <text:s text:c="5"/>民 <text:s text:c="6"/>國 <text:s text:c="6"/>年 <text:s text:c="5"/>月 <text:s text:c="5"/>日</text:span></text:p></table:table-cell></table:table-row></table:table></draw:text-box></draw:frame><draw:custom-shape text:anchor-type="char" draw:z-index="19" draw:name="Text Box 79" draw:style-name="gr10" draw:text-style-name="P170" svg:width="2.541cm" svg:height="0.953cm" svg:x="14.406cm" svg:y="-0.774cm"><text:p text:style-name="P23" loext:marker-style-name="T16"><text:span text:style-name="T16">附</text:span><text:span text:style-name="T68">件5</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5" loext:marker-style-name="T68"/>
      <text:p text:style-name="P115" loext:marker-style-name="T68"/>
      <text:p text:style-name="P129" loext:marker-style-name="T13"><draw:custom-shape text:anchor-type="char" draw:z-index="22" draw:name="Text Box 79" draw:style-name="gr1" draw:text-style-name="P170" svg:width="2.541cm" svg:height="0.953cm" svg:x="14.721cm" svg:y="-0.848cm"><text:p text:style-name="P23" loext:marker-style-name="T16"><text:span text:style-name="T16">附</text:span><text:span text:style-name="T68">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3">公職人員利益衝突迴避法第14條第2項</text:span><text:span text:style-name="T13"/></text:p>
      <text:p text:style-name="P130" loext:marker-style-name="T13"><text:span text:style-name="T13">公職人員及關係人身分關係揭露表</text:span><text:span text:style-name="T13"/></text:p>
      <text:p text:style-name="P131" loext:marker-style-name="T34"><text:span text:style-name="T34">【事前揭露】：本表由公職人員或關係人填寫</text:span><text:span text:style-name="T34"/></text:p>
      <text:p text:style-name="P132" loext:marker-style-name="T56"><text:span text:style-name="T2"><text:s text:c="2"/>（公職人員或其關係人與公職人員服務之機關團體或受其監督之機關團體為補助或交易行為前，應主動於申請或投標文件內據實表明其身分關係）</text:span></text:p>
      <text:p text:style-name="P133" loext:marker-style-name="T57"><text:span text:style-name="T57"><text:s text:c="6"/>表1：</text:span><text:span text:style-name="T57"/></text:p>
      <table:table table:name="表格9" table:style-name="表格9">
        <table:table-column table:style-name="表格9.A"/>
        <table:table-column table:style-name="表格9.B"/>
        <table:table-row table:style-name="表格9.1">
          <table:table-cell table:style-name="表格9.A1" office:value-type="string">
            <text:p text:style-name="P134" loext:marker-style-name="T32"><text:span text:style-name="T32">參與交易或補助案件名稱： </text:span><text:span text:style-name="T32"/></text:p>
          </table:table-cell>
          <table:table-cell table:style-name="表格9.A1" office:value-type="string">
            <text:p text:style-name="P135" loext:marker-style-name="T32"><text:span text:style-name="T32">案號：</text:span><text:span text:style-name="T32"/></text:p>
          </table:table-cell>
        </table:table-row>
        <table:table-row table:style-name="表格9.1">
          <table:table-cell table:style-name="表格9.A1" table:number-columns-spanned="2" office:value-type="string">
            <text:p text:style-name="P135" loext:marker-style-name="T32"><text:span text:style-name="T32">本案補助或交易對象係公職人員或其關係人：</text:span><text:span text:style-name="T32"/></text:p>
          </table:table-cell>
          <table:covered-table-cell/>
        </table:table-row>
        <table:table-row table:style-name="表格9.3">
          <table:table-cell table:style-name="表格9.A3" table:number-columns-spanned="2" office:value-type="string">
            <text:p text:style-name="P135" loext:marker-style-name="T32"><text:span text:style-name="T85">□</text:span><text:span text:style-name="T32">公職人員</text:span><text:span text:style-name="T57">（勾選此項者，無需填寫表2）</text:span></text:p>
            <text:p text:style-name="P135" loext:marker-style-name="T32"><text:span text:style-name="T32"><text:s text:c="2"/>姓名：</text:span><text:span text:style-name="T35"> <text:s text:c="7"/></text:span><text:span text:style-name="T32">服務機關團體：</text:span><text:span text:style-name="T35"> <text:s text:c="24"/></text:span><text:span text:style-name="T32">職稱：</text:span><text:span text:style-name="T35"> <text:s text:c="6"/></text:span></text:p>
          </table:table-cell>
          <table:covered-table-cell/>
        </table:table-row>
        <table:table-row table:style-name="表格9.4">
          <table:table-cell table:style-name="表格9.A4" table:number-columns-spanned="2" office:value-type="string">
            <text:p text:style-name="P136" loext:marker-style-name="T32"><text:span text:style-name="T32">□公職人員之關係人</text:span><text:span text:style-name="T57">（勾選此項者，請繼續填寫表2）</text:span></text:p>
          </table:table-cell>
          <table:covered-table-cell/>
        </table:table-row>
      </table:table>
      <text:p text:style-name="P102" loext:marker-style-name="T57"><text:span text:style-name="T57"><text:s text:c="6"/>表2：</text:span><text:span text:style-name="T57"/></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39" loext:marker-style-name="T32"><text:span text:style-name="T32">公職人員：</text:span><text:span text:style-name="T32"/></text:p>
            <text:p text:style-name="P139" loext:marker-style-name="T26"><text:span text:style-name="T32">姓名：</text:span><text:span text:style-name="T35"> <text:s text:c="10"/></text:span><text:span text:style-name="T32">服務機關團體：</text:span><text:span text:style-name="T35"> <text:s text:c="23"/></text:span><text:span text:style-name="T32">職稱：</text:span><text:span text:style-name="T35">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144" loext:marker-style-name="T35"><text:span text:style-name="T32">關係人 關係人（屬自然人者）：姓名</text:span><text:span text:style-name="T35"> <text:s text:c="7"/></text:span></text:p>
            <text:p text:style-name="P145" loext:marker-style-name="T32"><text:span text:style-name="T32">關係人（屬營利事業、非營利之法人或非法人團體）：</text:span><text:span text:style-name="T32"/></text:p>
            <text:p text:style-name="P145" loext:marker-style-name="T32"><text:span text:style-name="T32"><text:s text:c="8"/>名稱</text:span><text:span text:style-name="T35"> <text:s text:c="9"/></text:span><text:span text:style-name="T32">統一編號</text:span><text:span text:style-name="T35"> <text:s text:c="8"/></text:span><text:span text:style-name="T32">代表人或管理人姓名</text:span><text:span text:style-name="T35"> <text:s text:c="9"/></text:span><text:span text:style-name="T32"><text:s text:c="47"/></text:span></text:p>
          </table:table-cell>
          <table:covered-table-cell/>
          <table:covered-table-cell/>
          <table:covered-table-cell/>
          <table:covered-table-cell/>
        </table:table-row>
        <table:table-row table:style-name="表格10.1">
          <table:table-cell table:style-name="表格10.A3" office:value-type="string">
            <text:p text:style-name="P89" loext:marker-style-name="T58"/>
          </table:table-cell>
          <table:table-cell table:style-name="表格10.B3" table:number-columns-spanned="4" office:value-type="string">
            <text:p text:style-name="P140" loext:marker-style-name="T56"><text:span text:style-name="T56">關係人與公職人員間係第3條第1項各款之關係</text:span><text:span text:style-name="T56"/></text:p>
          </table:table-cell>
          <table:covered-table-cell/>
          <table:covered-table-cell/>
          <table:covered-table-cell/>
        </table:table-row>
        <table:table-row table:style-name="表格10.4">
          <table:table-cell table:style-name="表格10.A4" office:value-type="string">
            <text:p text:style-name="P141" loext:marker-style-name="T26"><text:span text:style-name="T26">□第1款</text:span><text:span text:style-name="T26"/></text:p>
          </table:table-cell>
          <table:table-cell table:style-name="表格10.B4" table:number-columns-spanned="4" office:value-type="string">
            <text:p text:style-name="P141" loext:marker-style-name="T26"><text:span text:style-name="T46">公職人員之配偶或共同生活之家屬</text:span><text:span text:style-name="T46"/></text:p>
          </table:table-cell>
          <table:covered-table-cell/>
          <table:covered-table-cell/>
          <table:covered-table-cell/>
        </table:table-row>
        <table:table-row table:style-name="表格10.5">
          <table:table-cell table:style-name="表格10.A4" office:value-type="string">
            <text:p text:style-name="P141" loext:marker-style-name="T26"><text:span text:style-name="T26">□第2款</text:span><text:span text:style-name="T26"/></text:p>
          </table:table-cell>
          <table:table-cell table:style-name="表格10.B5" table:number-columns-spanned="2" office:value-type="string">
            <text:p text:style-name="P141" loext:marker-style-name="T26"><text:span text:style-name="T46">公職人員之二親等以內親屬</text:span><text:span text:style-name="T46"/></text:p>
          </table:table-cell>
          <table:covered-table-cell/>
          <table:table-cell table:style-name="表格10.B4" table:number-columns-spanned="2" office:value-type="string">
            <text:p text:style-name="P141" loext:marker-style-name="T26"><text:span text:style-name="T46">稱謂：</text:span><text:span text:style-name="T46"/></text:p>
          </table:table-cell>
          <table:covered-table-cell/>
        </table:table-row>
        <table:table-row table:style-name="表格10.6">
          <table:table-cell table:style-name="表格10.A6" office:value-type="string">
            <text:p text:style-name="P139" loext:marker-style-name="T26"><text:span text:style-name="T26">□第3款</text:span><text:span text:style-name="T26"/></text:p>
          </table:table-cell>
          <table:table-cell table:style-name="表格10.B6" table:number-columns-spanned="2" office:value-type="string">
            <text:p text:style-name="P139" loext:marker-style-name="T26"><text:span text:style-name="T46">公職人員或其配偶信託財產之受託人</text:span><text:span text:style-name="T46"/></text:p>
          </table:table-cell>
          <table:covered-table-cell/>
          <table:table-cell table:style-name="表格10.D6" table:number-columns-spanned="2" office:value-type="string">
            <text:p text:style-name="P139" loext:marker-style-name="T26"><text:span text:style-name="T26">受託人名稱： <text:s text:c="8"/></text:span><text:span text:style-name="T26"/></text:p>
          </table:table-cell>
          <table:covered-table-cell/>
        </table:table-row>
        <table:table-row table:style-name="表格10.7">
          <table:table-cell table:style-name="表格10.A7" office:value-type="string">
            <text:p text:style-name="P139" loext:marker-style-name="T26"><text:span text:style-name="T26">□第4款</text:span><text:span text:style-name="T26"/></text:p>
            <text:p text:style-name="P139" loext:marker-style-name="T57"><text:span text:style-name="T57">（請填寫abc欄位）</text:span><text:span text:style-name="T57"/></text:p>
          </table:table-cell>
          <table:table-cell table:style-name="表格10.B7" office:value-type="string">
            <text:p text:style-name="P139" loext:marker-style-name="T62"><text:span text:style-name="T62">a.請勾選關係人係屬下列何者：</text:span><text:span text:style-name="T62"/></text:p>
            <text:p text:style-name="P139" loext:marker-style-name="T26"><text:span text:style-name="T26">□營利事業</text:span><text:span text:style-name="T26"/></text:p>
            <text:p text:style-name="P139" loext:marker-style-name="T26"><text:span text:style-name="T26">□非營利法人</text:span><text:span text:style-name="T26"/></text:p>
            <text:p text:style-name="P142" loext:marker-style-name="T26"><text:span text:style-name="T26">□非法人團體</text:span><text:span text:style-name="T26"/></text:p>
          </table:table-cell>
          <table:table-cell table:style-name="表格10.C7" table:number-columns-spanned="2" office:value-type="string">
            <text:p text:style-name="P141" loext:marker-style-name="T57"><text:span text:style-name="T57">b.請勾選係以下何者擔任職務：</text:span><text:span text:style-name="T57"/></text:p>
            <text:p text:style-name="P139" loext:marker-style-name="T26"><text:span text:style-name="T26">□公職人員本人</text:span><text:span text:style-name="T26"/></text:p>
            <text:p text:style-name="P143" loext:marker-style-name="T46"><text:span text:style-name="T26">□公職人員之</text:span><text:span text:style-name="T46">配偶或共同生活之家屬。姓名：</text:span><text:span text:style-name="T39"> <text:s text:c="9"/></text:span></text:p>
            <text:p text:style-name="P139" loext:marker-style-name="T46"><text:span text:style-name="T46">□公職人員二親等以內親屬。</text:span><text:span text:style-name="T46"/></text:p>
            <text:p text:style-name="P146" loext:marker-style-name="T61"><text:span text:style-name="T46"><text:s text:c="2"/>親屬稱謂：</text:span><text:span text:style-name="T39"> <text:s text:c="7"/></text:span><text:span text:style-name="T61">(填寫親屬稱謂例如：兒媳、女婿、兄嫂、弟媳、連襟、妯娌)</text:span></text:p>
            <text:p text:style-name="P139" loext:marker-style-name="T57"><text:span text:style-name="T46"><text:s text:c="2"/>姓名：</text:span><text:span text:style-name="T39"> <text:s text:c="9"/></text:span></text:p>
          </table:table-cell>
          <table:covered-table-cell/>
          <table:table-cell table:style-name="表格10.E7" office:value-type="string">
            <text:p text:style-name="P139" loext:marker-style-name="T57"><text:span text:style-name="T57">c.請勾選擔任職務名稱：</text:span><text:span text:style-name="T57"/></text:p>
            <text:p text:style-name="P139" loext:marker-style-name="T26"><text:span text:style-name="T26">□負責人</text:span><text:span text:style-name="T26"/></text:p>
            <text:p text:style-name="P139" loext:marker-style-name="T26"><text:span text:style-name="T26">□董事</text:span><text:span text:style-name="T26"/></text:p>
            <text:p text:style-name="P139" loext:marker-style-name="T26"><text:span text:style-name="T26">□獨立董事</text:span><text:span text:style-name="T26"/></text:p>
            <text:p text:style-name="P139" loext:marker-style-name="T26"><text:span text:style-name="T26">□監察人</text:span><text:span text:style-name="T26"/></text:p>
            <text:p text:style-name="P139" loext:marker-style-name="T26"><text:span text:style-name="T26">□經理人</text:span><text:span text:style-name="T26"/></text:p>
            <text:p text:style-name="P139" loext:marker-style-name="T26"><text:span text:style-name="T26">□相類似職務：</text:span><text:span text:style-name="T37"> <text:s text:c="3"/></text:span></text:p>
          </table:table-cell>
        </table:table-row>
        <table:table-row table:style-name="表格10.8">
          <table:table-cell table:style-name="表格10.A4" office:value-type="string">
            <text:p text:style-name="P141" loext:marker-style-name="T26"><text:span text:style-name="T26">□第5款</text:span><text:span text:style-name="T26"/></text:p>
          </table:table-cell>
          <table:table-cell table:style-name="表格10.B5" office:value-type="string">
            <text:p text:style-name="P141" loext:marker-style-name="T26"><text:span text:style-name="T3">經公職人員進用之機要人員</text:span><text:span text:style-name="T3"/></text:p>
          </table:table-cell>
          <table:table-cell table:style-name="表格10.B4" table:number-columns-spanned="3" office:value-type="string">
            <text:p text:style-name="P141" loext:marker-style-name="T26"><text:span text:style-name="T3">機要人員之服務機關：</text:span><text:span text:style-name="T4"> <text:s text:c="6"/></text:span><text:span text:style-name="T3"><text:s/>職稱：</text:span><text:span text:style-name="T4"> <text:s text:c="7"/></text:span></text:p>
          </table:table-cell>
          <table:covered-table-cell/>
          <table:covered-table-cell/>
        </table:table-row>
        <table:table-row table:style-name="表格10.9">
          <table:table-cell table:style-name="表格10.A9" office:value-type="string">
            <text:p text:style-name="P141" loext:marker-style-name="T26"><text:span text:style-name="T26">□第6款</text:span><text:span text:style-name="T26"/></text:p>
          </table:table-cell>
          <table:table-cell table:style-name="表格10.B9" office:value-type="string">
            <text:p text:style-name="P141" loext:marker-style-name="T26"><text:span text:style-name="T46">各級民意代表之助理</text:span><text:span text:style-name="T46"/></text:p>
          </table:table-cell>
          <table:table-cell table:style-name="表格10.C9" table:number-columns-spanned="3" office:value-type="string">
            <text:p text:style-name="P141" loext:marker-style-name="T26"><text:span text:style-name="T3">助理之服務機關：</text:span><text:span text:style-name="T4"> <text:s text:c="6"/></text:span><text:span text:style-name="T3"><text:s/>職稱：</text:span><text:span text:style-name="T4"> <text:s text:c="7"/></text:span></text:p>
          </table:table-cell>
          <table:covered-table-cell/>
          <table:covered-table-cell/>
        </table:table-row>
      </table:table>
      <text:p text:style-name="P137" loext:marker-style-name="T32"><text:span text:style-name="T32"><text:s text:c="2"/>填表人簽名或蓋章：</text:span><text:span text:style-name="T32"/></text:p>
      <text:p text:style-name="P138" loext:marker-style-name="T26"><text:span text:style-name="T3"><text:s/>（</text:span><text:span text:style-name="T4">填表人屬</text:span><text:span text:style-name="T37">營利事業、非營利之法人或非法人團體者，請一併由該「事業法人團體」</text:span><text:span text:style-name="T40">及</text:span><text:span text:style-name="T37">「負責人」蓋章</text:span><text:span text:style-name="T3">）</text:span></text:p>
      <text:p text:style-name="P137" loext:marker-style-name="T32"><text:span text:style-name="T32"><text:s text:c="2"/></text:span><text:span text:style-name="T32"/></text:p>
      <text:p text:style-name="P137" loext:marker-style-name="T32"><text:span text:style-name="T32">填表日期： <text:s text:c="3"/>年 <text:s text:c="5"/>月 <text:s text:c="5"/>日</text:span><text:span text:style-name="T32"/></text:p>
      <text:p text:style-name="P137" loext:marker-style-name="T32"><text:span text:style-name="T32"><text:s text:c="2"/>此致 <text:s text:c="2"/></text:span><text:span text:style-name="T32"/></text:p>
      <text:p text:style-name="P94" loext:marker-style-name="T32"><text:span text:style-name="T32"><text:s text:c="3"/>經濟部產業園區管理局</text:span><text:span text:style-name="T32"/></text:p>
      <text:p text:style-name="P86" loext:marker-style-name="T32"/>
      <text:p text:style-name="P95" loext:marker-style-name="T64"><text:soft-page-break/><text:span text:style-name="T64"><text:s text:c="2"/></text:span><text:span text:style-name="T65">※填表說明：</text:span></text:p>
      <text:p text:style-name="P96" loext:marker-style-name="T63"><text:span text:style-name="T63"><text:s text:c="2"/>1.請先填寫表1，選擇補助或交易對象係公職人員或關係人。</text:span><text:span text:style-name="T63"/></text:p>
      <text:p text:style-name="P96" loext:marker-style-name="T63"><text:span text:style-name="T63"><text:s text:c="2"/>2.補助或交易對象係公職人員者，無須填表2；補助或交易對象為公職人員之關係人者，則須填寫表2。</text:span><text:span text:style-name="T63"/></text:p>
      <text:p text:style-name="P96" loext:marker-style-name="T63"><text:span text:style-name="T63"><text:s text:c="2"/>3.表2請填寫公職人員及關係人之基本資料，並選擇填寫關係人與公職人員間屬第3條第1項各款之關係。</text:span><text:span text:style-name="T63"/></text:p>
      <text:p text:style-name="P96" loext:marker-style-name="T63"><text:span text:style-name="T63"><text:s text:c="2"/>4.有其他記載事項請填於備註。</text:span><text:span text:style-name="T63"/></text:p>
      <text:p text:style-name="P96" loext:marker-style-name="T63"><text:span text:style-name="T63"><text:s text:c="2"/>5.請填寫參與交易或補助案件名稱，填表人即公職人員或關係人請於簽名欄位簽名或蓋章，並填寫填表日期</text:span><text:span text:style-name="T63"/></text:p>
      <text:p text:style-name="P147" loext:marker-style-name="T59"><text:span text:style-name="T58"><text:s text:c="3"/></text:span><text:span text:style-name="T59">※相關法條：</text:span></text:p>
      <text:p text:style-name="P148" loext:marker-style-name="T61"><text:span text:style-name="T61">公職人員利益衝突迴避法</text:span><text:span text:style-name="T61"/></text:p>
      <text:p text:style-name="P148" loext:marker-style-name="T61"><text:span text:style-name="T61">第2條</text:span><text:span text:style-name="T61"/></text:p>
      <text:p text:style-name="P148" loext:marker-style-name="T61"><text:span text:style-name="T61">本法所稱公職人員，其範圍如下：</text:span><text:span text:style-name="T61"/></text:p>
      <text:p text:style-name="P148" loext:marker-style-name="T61"><text:span text:style-name="T61">一、總統、副總統。</text:span><text:span text:style-name="T61"/></text:p>
      <text:p text:style-name="P149" loext:marker-style-name="T61"><text:span text:style-name="T61">二、各級政府機關（構）、公營事業總、分支機構之首長、副首長、幕僚長、副幕僚長與該等職務之人</text:span><text:span text:style-name="T61"/></text:p>
      <text:p text:style-name="P148" loext:marker-style-name="T61"><text:span text:style-name="T61">三、政務人員。</text:span><text:span text:style-name="T61"/></text:p>
      <text:p text:style-name="P149" loext:marker-style-name="T61"><text:span text:style-name="T61">四、各級公立學校、軍警院校、矯正學校校長、副校長；其設有附屬機構者，該機構之首長、副首長。</text:span><text:span text:style-name="T61"/></text:p>
      <text:p text:style-name="P148" loext:marker-style-name="T61"><text:span text:style-name="T61">五、各級民意機關之民意代表。</text:span><text:span text:style-name="T61"/></text:p>
      <text:p text:style-name="P148" loext:marker-style-name="T61"><text:span text:style-name="T61">六、代表政府或公股出任其出資、捐助之私法人之董事、監察人與該等職務之人。</text:span><text:span text:style-name="T61"/></text:p>
      <text:p text:style-name="P148" loext:marker-style-name="T61"><text:span text:style-name="T61">七、公法人之董事、監察人、首長、執行長與該等職務之人。</text:span><text:span text:style-name="T61"/></text:p>
      <text:p text:style-name="P148" loext:marker-style-name="T61"><text:span text:style-name="T61">八、政府捐助之財團法人之董事長、執行長、秘書長與該等職務之人。</text:span><text:span text:style-name="T61"/></text:p>
      <text:p text:style-name="P148" loext:marker-style-name="T61"><text:span text:style-name="T61">九、法官、檢察官、戰時軍法官、行政執行官、司法事務官及檢察事務官。</text:span><text:span text:style-name="T61"/></text:p>
      <text:p text:style-name="P148" loext:marker-style-name="T61"><text:span text:style-name="T61">十、各級軍事機關（構）及部隊上校編階以上之主官、副主官。</text:span><text:span text:style-name="T61"/></text:p>
      <text:p text:style-name="P149" loext:marker-style-name="T61"><text:span text:style-name="T61">十一、其他各級政府機關（構）、公營事業機構、各級公立學校、軍警院校、矯正學校及附屬機構辦理工務、建築管理、城鄉計畫、政風、會計、審計、採購業務之主管人員。</text:span><text:span text:style-name="T61"/></text:p>
      <text:p text:style-name="P148" loext:marker-style-name="T61"><text:span text:style-name="T61">十二、其他職務性質特殊，經行政院會同主管府、院核定適用本法之人員。</text:span><text:span text:style-name="T61"/></text:p>
      <text:p text:style-name="P148" loext:marker-style-name="T61"><text:span text:style-name="T61">依法代理執行前項公職人員職務之人員，於執行該職務期間亦屬本法之公職人員。</text:span><text:span text:style-name="T61"/></text:p>
      <text:p text:style-name="P90" loext:marker-style-name="T57"/>
      <text:p text:style-name="P150" loext:marker-style-name="T57"><text:span text:style-name="T57"><text:s text:c="7"/>第3條</text:span><text:span text:style-name="T57"/></text:p>
      <text:p text:style-name="P148" loext:marker-style-name="T61"><text:span text:style-name="T61">本法所定公職人員之關係人，其範圍如下：</text:span><text:span text:style-name="T61"/></text:p>
      <text:p text:style-name="P148" loext:marker-style-name="T61"><text:span text:style-name="T61">一、公職人員之配偶或共同生活之家屬。</text:span><text:span text:style-name="T61"/></text:p>
      <text:p text:style-name="P148" loext:marker-style-name="T61"><text:span text:style-name="T61">二、公職人員之二親等以內親屬。</text:span><text:span text:style-name="T61"/></text:p>
      <text:p text:style-name="P148" loext:marker-style-name="T61"><text:span text:style-name="T61">三、公職人員或其配偶信託財產之受託人。但依法辦理強制信託時，不在此限。</text:span><text:span text:style-name="T61"/></text:p>
      <text:p text:style-name="P149" loext:marker-style-name="T61"><text:span text:style-name="T61">四、公職人員、第一款與第二款所列人員擔任負責人、董事、獨立董事、監察人、經理人或相類似職務之營利事業、非營利之法人及非法人團體。但屬政府或公股指派、遴聘代表或由政府聘任者，不包括之。</text:span><text:span text:style-name="T61"/></text:p>
      <text:p text:style-name="P148" loext:marker-style-name="T61"><text:span text:style-name="T61">五、經公職人員進用之機要人員。</text:span><text:span text:style-name="T61"/></text:p>
      <text:p text:style-name="P148" loext:marker-style-name="T61"><text:span text:style-name="T61">六、各級民意代表之助理。</text:span><text:span text:style-name="T61"/></text:p>
      <text:p text:style-name="P148" loext:marker-style-name="T57"><text:span text:style-name="T61">前項第六款所稱之助理指各級民意代表之公費助理、其加入助理工會之助理及其他受其指揮監督之助理。</text:span><text:span text:style-name="T57"> </text:span></text:p>
      <text:p text:style-name="P150" loext:marker-style-name="T57"><text:span text:style-name="T57"><text:s text:c="7"/>第14條</text:span><text:span text:style-name="T57"/></text:p>
      <text:p text:style-name="P148" loext:marker-style-name="T61"><text:span text:style-name="T61">公職人員或其關係人，不得與公職人員服務或受其監督之機關團體為補助、買賣、租賃、承攬或其他具有對價之交易行為。但有下列情形之一者，不在此限：</text:span><text:span text:style-name="T61"/></text:p>
      <text:p text:style-name="P148" loext:marker-style-name="T61"><text:span text:style-name="T61">一、依政府採購法以公告程序或同法第一百零五條辦理之採購。</text:span><text:span text:style-name="T61"/></text:p>
      <text:p text:style-name="P148" loext:marker-style-name="T61"><text:span text:style-name="T61">二、依法令規定經由公平競爭方式，以公告程序辦理之採購、標售、標租或招標設定用益物權。</text:span><text:span text:style-name="T61"/></text:p>
      <text:p text:style-name="P149" loext:marker-style-name="T61"><text:span text:style-name="T61">三、基於法定身分依法令規定申請之補助；或對公職人員之關係人依法令規定以公開公平方式辦理之補助，或禁止其補助反不利於公共利益且經補助法令主管機關核定同意之補助。</text:span><text:span text:style-name="T61"/></text:p>
      <text:p text:style-name="P148" loext:marker-style-name="T61"><text:span text:style-name="T61">四、交易標的為公職人員服務或受其監督之機關團體所提供，並以公定價格交易。</text:span><text:span text:style-name="T61"/></text:p>
      <text:p text:style-name="P149" loext:marker-style-name="T61"><text:span text:style-name="T61">五、公營事業機構執行國家建設、公共政策或為公益用途申請承租、承購、委託經營、改良利用國有非公用不動產。</text:span><text:span text:style-name="T61"/></text:p>
      <text:p text:style-name="P148" loext:marker-style-name="T61"><text:span text:style-name="T61">六、一定金額以下之補助及交易。</text:span><text:span text:style-name="T61"/></text:p>
      <text:p text:style-name="P148" loext:marker-style-name="T61"><text:span text:style-name="T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61"/></text:p>
      <text:p text:style-name="P148" loext:marker-style-name="T61"><text:span text:style-name="T61">前項公開應利用電信網路或其他方式供公眾線上查詢。</text:span><text:span text:style-name="T61"/></text:p>
      <text:p text:style-name="P148" loext:marker-style-name="T61"><text:span text:style-name="T61">第一項但書第六款之一定金額，由行政院會同監察院定之。</text:span><text:span text:style-name="T61"/></text:p>
      <text:p text:style-name="P90" loext:marker-style-name="T57"/>
      <text:p text:style-name="P150" loext:marker-style-name="T57"><text:span text:style-name="T57"><text:s text:c="7"/>第18條</text:span><text:span text:style-name="T57"/></text:p>
      <text:p text:style-name="P148" loext:marker-style-name="T61"><text:span text:style-name="T61">違反第十四條第一項規定者，依下列規定處罰：</text:span><text:span text:style-name="T61"/></text:p>
      <text:p text:style-name="P148" loext:marker-style-name="T61"><text:span text:style-name="T61">一、交易或補助金額未達新臺幣十萬元者，處新臺幣一萬元以上五萬元以下罰鍰。</text:span><text:span text:style-name="T61"/></text:p>
      <text:p text:style-name="P149" loext:marker-style-name="T61"><text:span text:style-name="T61">二、交易或補助金額新臺幣十萬元以上未達一百萬元者，處新臺幣六萬元以上五十萬元以下罰鍰。</text:span><text:span text:style-name="T61"/></text:p>
      <text:p text:style-name="P149" loext:marker-style-name="T61"><text:span text:style-name="T61">三、交易或補助金額新臺幣一百萬元以上未達一千萬元者，處新臺幣六十萬元以上五百萬元以下罰鍰。</text:span><text:span text:style-name="T61"/></text:p>
      <text:p text:style-name="P148" loext:marker-style-name="T61"><text:span text:style-name="T61">四、交易或補助金額新臺幣一千萬元以上者，處新臺幣六百萬元以上該交易金額以下罰鍰。</text:span><text:span text:style-name="T61"/></text:p>
      <text:p text:style-name="P148" loext:marker-style-name="T61"><text:span text:style-name="T61">前項交易金額依契約所明定或可得確定之價格定之。但結算後之金額高於該價格者，依結算金額。</text:span><text:span text:style-name="T61"/></text:p>
      <text:p text:style-name="P148" loext:marker-style-name="T60"><text:span text:style-name="T61">違反第十四條第二項規定者，處新臺幣五萬元以上五十萬元以下罰鍰，並得按次處罰。</text:span><text:span text:style-name="T60"/></text:p>
      <text:p text:style-name="P71" loext:marker-style-name="T30"/>
      <text:p text:style-name="P88"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Heading_20_1" style:default-outline-level="2" style:list-style-name="" style:class="text">
      <style:paragraph-properties fo:margin-left="1.801cm" fo:margin-right="0cm" fo:margin-top="0.212cm" fo:margin-bottom="0cm" style: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style:font-name="華康中楷體" fo:font-family="華康中楷體" style:font-family-generic="roman" style:font-pitch="variable" fo:font-size="12pt" fo:font-weight="normal" style:letter-kerning="false" style:font-name-asian="華康中楷體1" style:font-family-asian="華康中楷體" style:font-family-generic-asian="system" style:font-pitch-asian="variable" style:font-size-asian="12pt" style:font-weight-asian="normal"/>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vertical-align="baseline"/>
      <style:text-properties style:font-name="Arial" fo:font-family="Arial"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size-complex="10pt"/>
    </style:style>
    <style:style style:name="Heading_20_4" style:display-name="Heading 4" style:family="paragraph" style:parent-style-name="Heading_20_3" style:default-outline-level="4" style:list-style-name="" style:class="text">
      <style:paragraph-properties fo:margin-left="2.801cm" fo:margin-right="0cm" fo:margin-top="0.212cm" fo:margin-bottom="0cm" style:contextual-spacing="false" style:line-height-at-least="0.635cm" fo:text-align="justify" style:justify-single-word="false" fo:text-indent="-0.7cm" style:auto-text-indent="false" fo:keep-with-next="auto">
        <style:tab-stops>
          <style:tab-stop style:position="0.448cm"/>
          <style:tab-stop style:position="1.002cm"/>
          <style:tab-stop style:position="14.427cm" style:leader-style="dotted" style:leader-text="."/>
        </style:tab-stops>
      </style:paragraph-properties>
      <style:text-properties style:font-name="華康中楷體" fo:font-family="華康中楷體" style:font-family-generic="roman" style:font-pitch="variable" fo:font-size="12pt" fo:font-weight="normal" style:font-name-asian="華康中楷體1" style:font-family-asian="華康中楷體" style:font-family-generic-asian="system" style:font-pitch-asian="variable" style:font-size-asian="12pt" style:font-weight-asian="normal"/>
    </style:style>
    <style:style style:name="一" style:family="paragraph" style:parent-style-name="Normal_20_Indent">
      <style:paragraph-properties fo:margin-left="1.482cm" fo:margin-right="0cm" fo:line-height="150%" fo:text-align="justify" style:justify-single-word="false" fo:text-indent="-1.058cm" style:auto-text-indent="false" style:vertical-align="baseline" style:snap-to-layout-grid="false"/>
      <style:text-properties style:font-name="標楷體2" fo:font-family="標楷體"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Normal_20_Indent" style:display-name="Normal Indent" style:family="paragraph" style:parent-style-name="Standard">
      <style:paragraph-properties fo:margin-left="0.847cm" fo:margin-right="0cm" fo:text-indent="0cm" style:auto-text-indent="false"/>
    </style:style>
    <style:style style:name="壹" style:family="paragraph" style:parent-style-name="Standard">
      <style:paragraph-properties fo:margin-left="4.02cm" fo:margin-right="0cm" fo:margin-top="0.423cm" fo:margin-bottom="0.212cm" style:contextual-spacing="false" fo:text-align="justify" style:justify-single-word="false" fo:text-indent="-4.02cm" style:auto-text-indent="false" style:snap-to-layout-grid="false"/>
      <style:text-properties fo:font-size="16pt" fo:font-weight="bold" style:font-name-asian="華康楷書體W51" style:font-family-asian="華康楷書體W5" style:font-family-generic-asian="system" style:font-pitch-asian="variable" style:font-size-asian="16pt" style:font-weight-asian="bold" style:font-size-complex="10pt"/>
    </style:style>
    <style:style style:name="_ff08_一_ff09_" style:display-name="（一）" style:family="paragraph" style:parent-style-name="Block_20_Text">
      <style:paragraph-properties fo:margin-left="2.328cm" fo:margin-right="0.191cm" fo:margin-top="0cm" fo:margin-bottom="0cm" style:contextual-spacing="false" fo:line-height="150%" fo:text-align="justify" style:justify-single-word="false" fo:text-indent="-1.693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size-complex="10pt"/>
    </style:style>
    <style:style style:name="_31_" style:display-name="1" style:family="paragraph" style:parent-style-name="Normal_20_Indent">
      <style:paragraph-properties fo:margin-left="2.54cm" fo:margin-right="0cm" fo:line-height="150%" fo:text-align="justify" style:justify-single-word="false" fo:text-indent="-1.058cm" style:auto-text-indent="false" style:vertical-align="baseline" style:snap-to-layout-grid="false"/>
      <style:text-properties style:font-name="標楷體2" fo:font-family="標楷體"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Block_20_Text" style:display-name="Block Text" style:family="paragraph" style:parent-style-name="Standard">
      <style:paragraph-properties fo:margin-left="2.54cm" fo:margin-right="2.54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style:paragraph-properties fo:margin-left="0.847cm" fo:margin-right="0cm" fo:text-indent="0.37cm" style:auto-text-indent="false"/>
      <style:text-properties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2"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style:language-complex="sa" style:country-complex="IN"/>
    </style:style>
    <style:style style:name="Contents_20_1" style:display-name="Contents 1" style:family="paragraph" style:parent-style-name="Standard" style:next-style-name="Standard" style:auto-update="true" style:class="index">
      <style:paragraph-properties fo:margin-left="-0.004cm" fo:margin-right="0cm" fo:line-height="1.058cm" fo:text-indent="-0.141cm" style:auto-text-indent="false">
        <style:tab-stops>
          <style:tab-stop style:position="2.646cm"/>
          <style:tab-stop style:position="15.709cm" style:leader-style="dotted" style:leader-text="."/>
        </style:tab-stops>
      </style:paragraph-properties>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style:font-family-generic-asian="system" style:font-pitch-asian="variable" style:font-size-asian="11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Normal_20__28_Web_29_" style:display-name="Normal (Web)" style:family="paragraph" style:parent-style-name="Standard">
      <style:paragraph-properties fo:margin-top="0.176cm" fo:margin-bottom="0.176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system" style:font-pitch-asian="variable"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Body_20_Text_20_2" style:display-name="Body Text 2" style:family="paragraph" style:parent-style-name="Standard">
      <style:paragraph-properties fo:margin-left="0cm" fo:margin-right="0.116cm" style:line-height-at-least="0.635cm" fo:text-align="justify" style:justify-single-word="false" fo:orphans="2" fo:widows="2" fo:text-indent="0cm" style:auto-text-indent="false" style:vertical-align="middle" style:snap-to-layout-grid="false"/>
      <style:text-properties style:font-name="標楷體2" fo:font-family="標楷體" style:font-family-generic="roman" style:font-pitch="variable" fo:font-size="15pt" style:font-name-asian="標楷體3" style:font-family-asian="標楷體" style:font-family-generic-asian="system" style:font-pitch-asian="variable" style:font-size-asian="15pt" style:font-size-complex="10pt"/>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auto-update="true">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格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3" style:font-family-asian="標楷體" style:font-family-generic-asian="system" style:font-pitch-asian="variable"/>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system" style:font-pitch-asian="variable" style:font-size-asian="16pt" style:font-size-complex="10pt"/>
    </style:style>
    <style:style style:name="Note_20_Heading" style:display-name="Note Heading"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style:font-family-generic-asian="system" style:font-pitch-asian="variable" style:font-size-complex="10pt"/>
    </style:style>
    <style:style style:name="備註" style:family="paragraph" style:parent-style-name="Standard">
      <style:paragraph-properties style:vertical-align="baseline"/>
      <style:text-properties style:text-position="-120% 100%" fo:font-size="10pt" style:letter-kerning="false" style:font-name-asian="細明體" style:font-family-asian="細明體" style:font-family-generic-asian="system" style:font-pitch-asian="variable" style:font-size-asian="10pt" style:font-size-complex="10pt"/>
    </style:style>
    <style:style style:name="B3" style:family="paragraph" style:parent-style-name="b2">
      <style:paragraph-properties fo:margin-left="5.002cm" fo:margin-right="0cm" fo:text-indent="0cm" style:auto-text-indent="false"/>
    </style:style>
    <style:style style:name="b2" style:family="paragraph" style:parent-style-name="b1">
      <style:paragraph-properties fo:margin-left="1cm" fo:margin-right="0cm" fo:margin-top="0.106cm" fo:margin-bottom="0.106cm" style:contextual-spacing="false" fo:text-indent="-0.7cm" style:auto-text-indent="false"/>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內文點列" style:family="paragraph" style:parent-style-name="Standard" style:list-style-name="WWNum2">
      <style:paragraph-properties fo:line-height="150%" fo:text-align="justify" style:justify-single-word="false" style:vertical-align="baseline"/>
      <style:text-properties style:font-name="Arial" fo:font-family="Arial" style:font-family-generic="roman" style:font-pitch="variable" fo:font-size="13pt" fo:letter-spacing="0.026cm" style:letter-kerning="false" style:font-name-asian="全真楷書" style:font-family-asian="全真楷書" style:font-family-generic-asian="system" style:font-pitch-asian="variable" style:font-size-asian="13pt" style:font-size-complex="10pt"/>
    </style:style>
    <style:style style:name="格文2"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3" style:font-family-asian="標楷體" style:font-family-generic-asian="system" style:font-pitch-asian="variable"/>
    </style:style>
    <style:style style:name="條文1" style:family="paragraph" style:parent-style-name="Standard">
      <style:paragraph-properties style:line-height-at-least="0.706cm" style:vertical-align="baseline"/>
      <style:text-properties style:font-name="標楷體2"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roman" style:font-pitch="variable" style:font-name-asian="標楷體3" style:font-family-asian="標楷體" style:font-family-generic-asian="system" style:font-pitch-asian="variable" style:font-size-complex="11pt"/>
    </style:style>
    <style:style style:name="樣式1" style:family="paragraph" style:parent-style-name="Heading_20_1">
      <style:paragraph-properties fo:line-height="300%" style:vertical-align="auto"/>
      <style:text-properties style:font-name="Verdana" fo:font-family="Verdana" style:font-family-generic="roman" style:font-pitch="variable" fo:font-size="16pt" style:font-name-asian="標楷體3" style:font-family-asian="標楷體" style:font-family-generic-asian="system" style:font-pitch-asian="variable" style:font-size-asian="16pt"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roman" style:font-pitch="variable" fo:font-size="14pt" style:font-name-asian="標楷體3" style:font-family-asian="標楷體" style:font-family-generic-asian="system" style:font-pitch-asian="variable" style:font-size-asian="14pt" style:font-size-complex="11pt"/>
    </style:style>
    <style:style style:name="List_20_Paragraph" style:display-name="List Paragraph" style:family="paragraph" style:parent-style-name="Standard" style:list-style-name="WWNum3">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style>
    <style:style style:name="ii" style:family="paragraph" style:parent-style-name="Standard">
      <style:paragraph-properties fo:margin-left="0.75cm" fo:margin-right="0cm" style:line-height-at-least="0.635cm" fo:text-align="justify" style:justify-single-word="false" fo:text-indent="-0.75cm" style:auto-text-indent="false" style:vertical-align="baseline"/>
      <style:text-properties style:font-name="標楷體2" fo:font-family="標楷體" style:font-family-generic="roman" style:font-pitch="variable" style:letter-kerning="false" style:font-name-asian="標楷體3" style:font-family-asian="標楷體" style:font-family-generic-asian="system" style:font-pitch-asian="variable" style:font-size-complex="10pt"/>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_20__28_WW_29_"/>
    <style:style style:name="樣式3_20_字元" style:display-name="樣式3 字元" style:family="text">
      <style:text-properties style:font-name="Verdana" fo:font-family="Verdana"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16pt" fo:language="en" fo:country="US" fo:font-weight="bold" style:letter-kerning="true" style:font-name-asian="標楷體3" style:font-family-asian="標楷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size-complex="11pt" style:language-complex="ar" style:country-complex="SA"/>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style style:name="ListLabel_20_2" style:display-name="ListLabel 2" style:family="text">
      <style:text-properties style:font-name="標楷體2" fo:font-family="標楷體" style:font-family-generic="roman" style:font-pitch="variable" fo:font-weight="normal" style:font-name-asian="標楷體3" style:font-family-asian="標楷體" style:font-family-generic-asian="system" style:font-pitch-asian="variable" style:font-weight-asian="normal" style:font-weight-complex="normal"/>
    </style:style>
    <style:style style:name="ListLabel_20_3" style:display-name="ListLabel 3" style:family="text">
      <style:text-properties style:font-name="標楷體2" fo:font-family="標楷體"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use-window-font-color="true" loext:opacity="0%"/>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2" fo:font-family="標楷體" style:font-family-generic="roman" style:font-pitch="variable" fo:font-weight="normal" style:font-name-asian="標楷體3" style:font-family-asian="標楷體" style:font-family-generic-asian="system" style:font-pitch-asian="variable" style:font-weight-asian="normal"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2.125cm" fo:text-indent="-1.27cm" fo:margin-left="2.12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text:style-name="ListLabel_20_30" loext:num-list-format="%2%、" style:num-suffix="、" style:num-format="一, 二, 三, ...">
        <style:list-level-properties text:list-level-position-and-space-mode="label-alignment">
          <style:list-level-label-alignment text:label-followed-by="listtab" fo:text-indent="-1.27cm" fo:margin-left="2.067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fo:padding="0cm" fo:border="none"/>
    </style:style>
    <style:style style:name="MP2" style:family="paragraph" style:parent-style-name="Footer">
      <style:paragraph-properties fo:text-align="center" style:justify-single-word="false"/>
    </style:style>
    <style:style style:name="MT1" style:family="text">
      <style:text-properties style:font-name="標楷體2" fo:font-size="12pt" style:font-name-asian="標楷體3"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2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801cm" fo:margin-bottom="1.401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101cm" fo:margin-left="0cm" fo:margin-right="0cm" fo:margin-top="1cm" style:dynamic-spacing="true"/>
      </style:footer-style>
    </style:page-layout>
    <style:page-layout style:name="Mpm3">
      <style:page-layout-properties fo:page-width="21.001cm" fo:page-height="29.7cm" style:num-format="1" style:print-orientation="portrait" fo:margin-top="0.801cm" fo:margin-bottom="1.4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6cm" fo:margin-left="0cm" fo:margin-right="0cm" fo:margin-top="0.499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5" style:page-usage="left">
      <style:page-layout-properties fo:page-width="21.001cm" fo:page-height="29.7cm" style:num-format="1" style:paper-tray-name="[From printer settings]" style:print-orientation="portrait" fo:margin-top="1.501cm" fo:margin-bottom="1.75cm" fo:margin-left="2cm" fo:margin-right="2cm" fo:border="none" fo:padding="0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Footer"><draw:frame draw:style-name="Mfr1" draw:name="外框2" text:anchor-type="paragraph" svg:y="0.002cm" draw:z-index="21"><draw:text-box fo:min-height="0cm" fo:min-width="0.041cm"><text:p text:style-name="MP1" loext:marker-style-name="MT1"><text:span text:style-name="page_20_number"><text:span text:style-name="MT1"><text:page-number text:select-page="current">14</text:page-number></text:span></text:span><text:span text:style-name="page_20_number"><text:span text:style-name="MT1">/</text:span></text:span><text:span text:style-name="page_20_number"><text:span text:style-name="MT1"><text:page-count>25</text:page-count></text:span></text:span></text:p></draw:text-box></draw:frame></text:p>
      </style:footer>
    </style:master-page>
    <style:master-page style:name="Converted1" style:page-layout-name="Mpm2" draw:style-name="Mdp1">
      <style:header>
        <text:p text:style-name="Header"/>
      </style:header>
      <style:footer>
        <text:p text:style-name="MP2" loext:marker-style-name="MT1"><text:span text:style-name="page_20_number"><text:span text:style-name="MT1"><text:page-number text:select-page="current">17</text:page-number></text:span></text:span><text:span text:style-name="page_20_number"><text:span text:style-name="MT1">/</text:span></text:span><text:span text:style-name="page_20_number"><text:span text:style-name="MT1"><text:page-count>25</text:page-count></text:span></text:span></text:p>
      </style:footer>
    </style:master-page>
    <style:master-page style:name="Converted2" style:page-layout-name="Mpm3" draw:style-name="Mdp1">
      <style:header>
        <text:p text:style-name="Header"/>
      </style:header>
      <style:footer>
        <text:p text:style-name="MP2" loext:marker-style-name="MT1"><text:span text:style-name="page_20_number"><text:span text:style-name="MT1"><text:page-number text:select-page="current">20</text:page-number></text:span></text:span><text:span text:style-name="page_20_number"><text:span text:style-name="MT1">/</text:span></text:span><text:span text:style-name="page_20_number"><text:span text:style-name="MT1"><text:page-count>25</text:page-count></text:span></text:span></text:p>
      </style:footer>
    </style:master-page>
    <style:master-page style:name="Converted3" style:page-layout-name="Mpm4" draw:style-name="Mdp1">
      <style:header>
        <text:p text:style-name="Header"/>
      </style:header>
      <style:footer>
        <text:p text:style-name="MP2" loext:marker-style-name="MT1"><text:span text:style-name="page_20_number"><text:span text:style-name="MT1"><text:page-number text:select-page="current">25</text:page-number></text:span></text:span><text:span text:style-name="page_20_number"><text:span text:style-name="MT1">/</text:span></text:span><text:span text:style-name="page_20_number"><text:span text:style-name="MT1"><text:page-count>25</text:page-count></text:span></text:span></text:p>
      </style:footer>
    </style:master-page>
    <style:master-page style:name="Converted4" style:page-layout-name="Mpm5" draw:style-name="Mdp2" style:next-style-name="Converted3">
      <style:header>
        <text:p text:style-name="Header"/>
      </style:header>
      <style:footer>
        <text:p text:style-name="MP2" loext:marker-style-name="MT1"><text:span text:style-name="page_20_number"><text:span text:style-name="MT1"><text:page-number text:select-page="current">22</text:page-number></text:span></text:span><text:span text:style-name="page_20_number"><text:span text:style-name="MT1">/</text:span></text:span><text:span text:style-name="page_20_number"><text:span text:style-name="MT1"><text:page-count>2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130902-經濟部產業園區廠商自辦廠區設置防水閘門(板)補助申請作業須知(113年)</dc:title>
    <meta:initial-creator>Administrator</meta:initial-creator>
    <dc:creator>游雅蘭</dc:creator>
    <meta:editing-cycles>3</meta:editing-cycles>
    <meta:print-date>2024-10-11T07:23:00</meta:print-date>
    <meta:creation-date>2024-10-23T02:01:00</meta:creation-date>
    <dc:date>2024-10-23T02:07:00</dc:date>
    <meta:editing-duration>PT9M</meta:editing-duration>
    <meta:generator>MODA_ODF_Application_Tools/3.8.2.1$Windows_X86_64 LibreOffice_project/f5c26b4b56ec181260ce3dbfc96a37e316bb7ca8</meta:generator>
    <meta:document-statistic meta:table-count="10" meta:image-count="0" meta:object-count="0" meta:page-count="25" meta:paragraph-count="408" meta:word-count="8339" meta:character-count="9588" meta:non-whitespace-character-count="8691"/>
    <meta:user-defined meta:name="AppVersion">16.0000</meta:user-defined>
    <meta:user-defined meta:name="Company">經濟部工業局</meta:user-defined>
    <meta:template xlink:type="simple" xlink:actuate="onRequest" xlink:title="Normal.dotm" xlink:href=""/>
  </office:meta>
</office:document-meta>
</file>